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35f68"/>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23e9f"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35f68"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59103"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5f68e"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96ede"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b3b72"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135f68" officeooo:paragraph-rsid="00135f68"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123e9f" officeooo:paragraph-rsid="0015f68e"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148aba" officeooo:paragraph-rsid="00135f68"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196ede" officeooo:paragraph-rsid="00196ede"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1b3b72" officeooo:paragraph-rsid="001b3b72"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bold" officeooo:rsid="00135f68"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bold" officeooo:rsid="00135f68" officeooo:paragraph-rsid="00196ede"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language="zxx" fo:country="none" style:text-underline-style="solid" style:text-underline-width="auto" style:text-underline-color="font-color" fo:font-weight="bold" officeooo:rsid="00196ede" officeooo:paragraph-rsid="00196ede" style:font-size-asian="12pt" style:language-asian="zxx" style:country-asian="none" style:font-weight-asian="bold" style:font-size-complex="12pt" style:language-complex="zxx" style:country-complex="none" style:font-weight-complex="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language="en" fo:country="none" fo:font-weight="normal" officeooo:rsid="001b3b72" officeooo:paragraph-rsid="001b3b72"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Times New Roman" fo:font-size="16pt" fo:font-weight="bold" officeooo:rsid="00105f86" officeooo:paragraph-rsid="00105f86"/>
    </style:style>
    <style:style style:name="P2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Calibri" fo:font-size="16pt" fo:font-weight="bold"/>
    </style:style>
    <style:style style:name="P22"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normal" officeooo:paragraph-rsid="0017be61"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font-weight="normal" officeooo:rsid="0017be61" officeooo:paragraph-rsid="0017be61" style:font-size-asian="12pt" style:font-weight-asian="normal" style:font-size-complex="12pt" style:font-weight-complex="normal"/>
    </style:style>
    <style:style style:name="P25" style:family="paragraph" style:parent-style-name="Text_20_body">
      <style:paragraph-properties fo:margin-top="0cm" fo:margin-bottom="0cm" style:contextual-spacing="false"/>
    </style:style>
    <style:style style:name="P26" style:family="paragraph" style:parent-style-name="Text_20_body">
      <style:paragraph-properties fo:margin-top="0cm" fo:margin-bottom="0cm" style:contextual-spacing="false"/>
      <style:text-properties fo:language="zxx" fo:country="none"/>
    </style:style>
    <style:style style:name="P27" style:family="paragraph" style:parent-style-name="Text_20_body">
      <style:paragraph-properties fo:margin-top="0cm" fo:margin-bottom="0cm" style:contextual-spacing="false"/>
      <style:text-properties fo:language="en" fo:country="none"/>
    </style:style>
    <style:style style:name="P28" style:family="paragraph" style:parent-style-name="Text_20_body" style:list-style-name="L4">
      <style:text-properties fo:language="zxx" fo:country="none"/>
    </style:style>
    <style:style style:name="P29" style:family="paragraph" style:parent-style-name="Text_20_body" style:list-style-name="L1">
      <style:paragraph-properties fo:margin-top="0cm" fo:margin-bottom="0cm" style:contextual-spacing="false"/>
      <style:text-properties fo:language="zxx" fo:country="none"/>
    </style:style>
    <style:style style:name="P30" style:family="paragraph" style:parent-style-name="Text_20_body" style:list-style-name="L2">
      <style:paragraph-properties fo:margin-top="0cm" fo:margin-bottom="0cm" style:contextual-spacing="false"/>
      <style:text-properties fo:language="zxx" fo:country="none"/>
    </style:style>
    <style:style style:name="P31" style:family="paragraph" style:parent-style-name="Text_20_body" style:list-style-name="L3">
      <style:paragraph-properties fo:margin-top="0cm" fo:margin-bottom="0cm" style:contextual-spacing="false"/>
      <style:text-properties fo:language="zxx" fo:country="none"/>
    </style:style>
    <style:style style:name="P3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Times New Roman" fo:font-size="12pt" style:text-underline-style="solid" style:text-underline-width="auto" style:text-underline-color="font-color" fo:font-weight="normal" officeooo:rsid="001cbc95" officeooo:paragraph-rsid="001cbc95"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01cbc95" officeooo:paragraph-rsid="001cbc95"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e4693"/>
    </style:style>
    <style:style style:name="T1" style:family="text">
      <style:text-properties style:text-underline-style="solid" style:text-underline-width="auto" style:text-underline-color="font-color"/>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color="#000000" style:font-name="Times New Roman" fo:font-size="12pt" fo:font-weight="normal" officeooo:rsid="00105f86" style:font-size-asian="12pt" style:font-weight-asian="normal" style:font-size-complex="12pt" style:font-weight-complex="normal"/>
    </style:style>
    <style:style style:name="T4" style:family="text">
      <style:text-properties fo:color="#000000" style:font-name="Times New Roman" fo:font-size="12pt" fo:font-weight="normal" officeooo:rsid="00135f68" style:font-size-asian="12pt" style:font-weight-asian="normal" style:font-size-complex="12pt" style:font-weight-complex="normal"/>
    </style:style>
    <style:style style:name="T5" style:family="text">
      <style:text-properties fo:color="#000000" style:font-name="Times New Roman" fo:font-size="12pt" fo:font-weight="normal" officeooo:rsid="0016d143" style:font-size-asian="12pt" style:font-weight-asian="normal" style:font-size-complex="12pt" style:font-weight-complex="normal"/>
    </style:style>
    <style:style style:name="T6" style:family="text">
      <style:text-properties fo:color="#000000" style:font-name="Times New Roman" fo:font-size="12pt" fo:font-weight="normal" officeooo:rsid="001b3b72" style:font-size-asian="12pt" style:font-weight-asian="normal" style:font-size-complex="12pt" style:font-weight-complex="normal"/>
    </style:style>
    <style:style style:name="T7" style:family="text">
      <style:text-properties fo:color="#000000" style:font-name="Times New Roman" fo:font-size="12pt" style:text-underline-style="none" fo:font-weight="normal" officeooo:rsid="0013141c" style:font-size-asian="12pt" style:font-weight-asian="normal" style:font-size-complex="12pt" style:font-weight-complex="normal"/>
    </style:style>
    <style:style style:name="T8" style:family="text">
      <style:text-properties fo:color="#000000" style:font-name="Times New Roman" fo:font-size="12pt" fo:language="en" fo:country="none" fo:font-weight="normal" officeooo:rsid="001b3b72" style:font-size-asian="12pt" style:font-weight-asian="normal" style:font-size-complex="12pt" style:font-weight-complex="normal"/>
    </style:style>
    <style:style style:name="T9" style:family="text">
      <style:text-properties officeooo:rsid="00123e9f"/>
    </style:style>
    <style:style style:name="T10" style:family="text">
      <style:text-properties officeooo:rsid="00135f68"/>
    </style:style>
    <style:style style:name="T11" style:family="text">
      <style:text-properties style:font-name="Times New Roman1" officeooo:rsid="00141df1"/>
    </style:style>
    <style:style style:name="T12" style:family="text">
      <style:text-properties officeooo:rsid="00148aba"/>
    </style:style>
    <style:style style:name="T13" style:family="text">
      <style:text-properties officeooo:rsid="00159103"/>
    </style:style>
    <style:style style:name="T14" style:family="text">
      <style:text-properties officeooo:rsid="0015f68e"/>
    </style:style>
    <style:style style:name="T15" style:family="text">
      <style:text-properties officeooo:rsid="00179554"/>
    </style:style>
    <style:style style:name="T16" style:family="text">
      <style:text-properties officeooo:rsid="0017be61"/>
    </style:style>
    <style:style style:name="T17" style:family="text">
      <style:text-properties officeooo:rsid="00185066"/>
    </style:style>
    <style:style style:name="T18" style:family="text">
      <style:text-properties officeooo:rsid="00196ede"/>
    </style:style>
    <style:style style:name="T19" style:family="text">
      <style:text-properties officeooo:rsid="001b3b72"/>
    </style:style>
    <style:style style:name="T20" style:family="text">
      <style:text-properties fo:language="en" fo:country="none"/>
    </style:style>
    <style:style style:name="T21" style:family="text">
      <style:text-properties fo:language="en" fo:country="none" officeooo:rsid="001b3b72"/>
    </style:style>
    <style:style style:name="T22" style:family="text">
      <style:text-properties fo:language="en" fo:country="none" officeooo:rsid="001e469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Quelques recommandations pour l'usage de GALAXY</text:p>
      <text:p text:style-name="P21"/>
      <text:p text:style-name="P3"/>
      <text:p text:style-name="P15">Accès à l’instance Sigenae de Galaxy:</text:p>
      <text:p text:style-name="P1"><text:a xlink:type="simple" xlink:href="http://sigenae-workbench.toulouse.inra.fr/">http://sigenae-workbench.toulouse.inra.fr</text:a><text:span text:style-name="T2"> </text:span></text:p>
      <text:p text:style-name="P3">Puis renseigner vos login et mot de passe LDAP Genotoul. </text:p>
      <text:p text:style-name="P22"/>
      <text:p text:style-name="P24">Il est préférable d'utiliser FIREFOX pour accéder à Galaxy. </text:p>
      <text:p text:style-name="P23"><text:span text:style-name="T16">Internet Explorer peut poser quelques soucis d'affichage</text:span><text:span text:style-name="T17">s</text:span><text:span text:style-name="T16"> et de copier/coller d'adresses URL (spécifiquement pour l'outil SRA).</text:span></text:p>
      <text:p text:style-name="P22"/>
      <text:p text:style-name="P15">O<text:span text:style-name="T9">rganiser son espace de travail </text:span><text:span text:style-name="T10">pour maîtriser son quota</text:span><text:span text:style-name="T9">:</text:span></text:p>
      <text:p text:style-name="P11">Le nombre de fichiers uploadés, d'outils lançés, d'historiques et de workflows créés avant de concevoir un traitement finalisé, peut être important. </text:p>
      <text:p text:style-name="P11">L'aspect positif est que l'utilisateur peut manipuler et bien comprendre ses données. </text:p>
      <text:p text:style-name="P7"><text:span text:style-name="T9">L'aspect négatif est que cela génère beaucoup de fichiers </text:span><text:span text:style-name="T10">(fichiers uploadés, fichiers intermédiaires, fichiers résultats) et surcharge ainsi le /work de galaxy.</text:span></text:p>
      <text:p text:style-name="P10"/>
      <text:p text:style-name="P10">Pour optimiser l'utilisation du quota, voici quelques "bonnes pratiques" à transmettre aux utilisateurs :</text:p>
      <text:p text:style-name="P4"/>
      <text:p text:style-name="P2"><text:span text:style-name="T7">* </text:span><text:span text:style-name="T2">Télécharger vos données </text:span><text:span text:style-name="T5">dans votre historique </text:span><text:span text:style-name="T3">en utilisant, de préférence, </text:span><text:span text:style-name="T4">dans la section "Get Data", </text:span><text:span text:style-name="T3">l'outil " Upload local file from filesystem path Upload data to history without copying on server" </text:span><text:span text:style-name="T4">p</text:span><text:span text:style-name="T3">lutôt que </text:span><text:span text:style-name="T4">l'outil "Upload File from your computer".</text:span></text:p>
      <text:p text:style-name="P10"/>
      <text:p text:style-name="P5">* Créer un nouvel historique par analyse <text:span text:style-name="T12">pour classer vos traitements.</text:span></text:p>
      <text:p text:style-name="P12"/>
      <text:p text:style-name="P5">* Renommer et taguer vos <text:span text:style-name="T1">fichiers résultats</text:span>, vos historiques et vos workflows <text:span text:style-name="T10">pour les retrouver facilement et surtout différentier rapidement les tests des fichiers définitifs. Ainsi, la suppression des tests sera facilitée.</text:span></text:p>
      <text:p text:style-name="P10"/>
      <text:p text:style-name="P10">* Supprimer définitivement et régulièrement les datasets, historiques et workflows inutiles.</text:p>
      <text:p text:style-name="P10"/>
      <text:p text:style-name="P6"><text:span text:style-name="T10">*Ne pas confondre datasets supprimées et datasets supprimées définitivement. En cliquant sur la croix à gauche de votre dataset, vous la supprimez de votre historique mais le fichier encombre toujours le /work de Galaxy. Pour supprimer définitivement vos datasets, et ainsi libérer du quota, veuillez </text:span><text:span text:style-name="T14">cliquer </text:span><text:span text:style-name="T10">sur "History / Options" </text:span><text:span text:style-name="T11">→</text:span><text:span text:style-name="T10"> "Purge Deleted Datasets".</text:span></text:p>
      <text:p text:style-name="P5"/>
      <text:p text:style-name="P3"/>
      <text:p text:style-name="P16">Pour répondre <text:span text:style-name="T16">aux</text:span> questions <text:span text:style-name="T16">des stagaires</text:span>:</text:p>
      <text:p text:style-name="P3">* Via un ticket sur la forge DGA ou un mail (sigenae-support@listes.inra.fr).</text:p>
      <text:p text:style-name="P6">* <text:span text:style-name="T13">Une </text:span>FAQ <text:span text:style-name="T13">et</text:span> <text:span text:style-name="T13">un</text:span> manuel utilisateur <text:span text:style-name="T13">sont disponibles depuis la page d'accueil </text:span><text:span text:style-name="T15">de l'instance Sigenae de Galaxy.</text:span></text:p>
      <text:p text:style-name="P3"/>
      <text:p text:style-name="P17"><text:span text:style-name="T18">Recommandations/ informations en fin de formation</text:span>:</text:p>
      <text:p text:style-name="P8">* <text:span text:style-name="T13">Les formations de la plateforme BIOINFO GENOTOUL</text:span> sont disponibles <text:span text:style-name="T13">sur </text:span><text:a xlink:type="simple" xlink:href="http://sig-learning.toulouse.inra.fr/">http://sig-learning.toulouse.inra.fr</text:a></text:p>
      <text:p text:style-name="P8">* <text:span text:style-name="T18">Demander aux stagiaires de nettoyer leur compte de formation : "Delete permanently" de l'ensemble des "histories" créés.</text:span></text:p>
      <text:p text:style-name="P13"/>
      <text:p text:style-name="P18">Liste des mails stagiaires pour le share des historiques :</text:p>
      <text:p text:style-name="P8"><text:a xlink:type="simple" xlink:href="mailto:anemone@toulouse.inra.fr,aster@toulouse.inra.fr,bleuet@toulouse.inra.fr,iris@toulouse.inra.fr,muguet@toulouse.inra.fr,narcisse@toulouse.inra.fr,pensee@toulouse.inra.fr,rose@toulouse.inra.fr,tulipe@toulouse.inra.fr,violette@toulouse.inra.fr,lilas@toulouse.inra.fr,pervenche@toulouse.inra.fr,laurier@toulouse.inra.fr,lavande@toulouse.inra.fr,lis@toulouse.inra.fr,capucine@toulouse.inra.fr,coquelicot@toulouse.inra.fr,geranium@toulouse.inra.fr,liseron@toulouse.inra.fr,arome@toulouse.inra.fr,chardon@toulouse.inra.fr"><text:span text:style-name="T18">anemone@toulouse.inra.fr,aster@toulouse.inra.fr,bleuet@toulouse.inra.fr,iris@toulouse.inra.fr,mug</text:span></text:a><text:soft-page-break/><text:a xlink:type="simple" xlink:href="mailto:anemone@toulouse.inra.fr,aster@toulouse.inra.fr,bleuet@toulouse.inra.fr,iris@toulouse.inra.fr,muguet@toulouse.inra.fr,narcisse@toulouse.inra.fr,pensee@toulouse.inra.fr,rose@toulouse.inra.fr,tulipe@toulouse.inra.fr,violette@toulouse.inra.fr,lilas@toulouse.inra.fr,pervenche@toulouse.inra.fr,laurier@toulouse.inra.fr,lavande@toulouse.inra.fr,lis@toulouse.inra.fr,capucine@toulouse.inra.fr,coquelicot@toulouse.inra.fr,geranium@toulouse.inra.fr,liseron@toulouse.inra.fr,arome@toulouse.inra.fr,chardon@toulouse.inra.fr"><text:span text:style-name="T18">uet@toulouse.inra.fr,narcisse@toulouse.inra.fr,pensee@toulouse.inra.fr,rose@toulouse.inra.fr,tulipe@toulouse.inra.fr,violette@toulouse.inra.fr,lilas@toulouse.inra.fr,pervenche@toulouse.inra.fr,laurier@toulouse.inra.fr,lavande@toulouse.inra.fr,lis@toulouse.inra.fr,capucine@toulouse.inra.fr,coquelicot@toulouse.inra.fr,geranium@toulouse.inra.fr,liseron@toulouse.inra.fr,arome@toulouse.inra.fr,chardon@toulouse.inra.fr</text:span></text:a><text:span text:style-name="T18"> <text:line-break/></text:span></text:p>
      <text:p text:style-name="P13"/>
      <text:p text:style-name="P14">Information pour le Galaxy Event :</text:p>
      <text:p text:style-name="P34"><text:span text:style-name="T6">-&gt; Mail à: </text:span><text:span text:style-name="T8"><text:s/></text:span><text:span text:style-name="T21">for future reference, wiki update requests can be sent directly to Galaxy Outreach &lt;</text:span><text:a xlink:type="simple" xlink:href="mailto:outreach@galaxyproject.org">outreach@galaxyproject.org</text:a><text:span text:style-name="T21">&gt;. </text:span><text:span text:style-name="T22">Et copie à </text:span><text:a xlink:type="simple" xlink:href="mailto:clements@galaxyproject.org">clements@galaxyproject.org</text:a></text:p>
      <text:p text:style-name="P34"/>
      <text:p text:style-name="P9"><text:span text:style-name="T21"/></text:p>
      <text:p text:style-name="P14"/>
      <text:p text:style-name="P19">Dear all,</text:p>
      <text:p text:style-name="P25"/>
      <text:p text:style-name="P27">Four days of training in genomics are occurring on our local instance of Galaxy (27-30 May).</text:p>
      <text:p text:style-name="P25"><text:span text:style-name="T20">This training session takes place at INRA, Toulouse Auzeville, France, as part of a collaboration between Sigenae (</text:span><text:a xlink:type="simple" xlink:href="http://www.sigenae.org/">http://www.sigenae.org/</text:a><text:span text:style-name="T20">) and GenoToul bioinformatics platform (</text:span><text:a xlink:type="simple" xlink:href="http://bioinfo.genotoul.fr/">http://bioinfo.genotoul.fr/</text:a><text:span text:style-name="T20">).</text:span></text:p>
      <text:p text:style-name="P27">This session is composed of four training days: </text:p>
      <text:list xml:id="list31399526" text:style-name="L1">
        <text:list-item>
          <text:p text:style-name="P29">Galaxy first step</text:p>
        </text:list-item>
      </text:list>
      <text:list xml:id="list31387745" text:style-name="L2">
        <text:list-item>
          <text:p text:style-name="P30">Reads alignment and SNP calling</text:p>
        </text:list-item>
      </text:list>
      <text:list xml:id="list31395327" text:style-name="L3">
        <text:list-item>
          <text:p text:style-name="P31">RNAseq alignment and transcripts assemblies</text:p>
        </text:list-item>
      </text:list>
      <text:list xml:id="list31377957" text:style-name="L4">
        <text:list-item>
          <text:p text:style-name="P28">sRNAseq </text:p>
        </text:list-item>
      </text:list>
      <text:p text:style-name="P25"/>
      <text:p text:style-name="P26"><text:span text:style-name="T20"><text:line-break/>Do you think it is possible to list our</text:span> <text:span text:style-name="T20">training session in your "Galaxy Event Horizon"?<text:line-break/><text:line-break/>Sincerely,</text:span> </text:p>
      <text:p text:style-name="P26">Sarah Maman</text:p>
      <text:p text:style-name="Text_20_body"/>
      <text:p text:style-name="P32">Visibilité des datasets cochés/non cochés dans un workflow :</text:p>
      <text:p text:style-name="P33">Le fait de cocher ou pas un dataset dans le workfow :<text:line-break/>* Si tout est coché, alors tout se passe comme si rien est coché.<text:line-break/>* Si le dataset n'est pas coché, alors qu'au moins un autre est coché, alors le dataset non coché ne sera pas visible dans l'historique. Sauf si l'utilisateur choisi d'afficher les fichiers cachés, alors, dans cette config uniquement, il pourra le voir.<text:line-break/>* Si un 2ieme (ou plus) dataset est coché , alors il sera visible dans l'historique après analy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35S</meta:editing-duration>
    <meta:editing-cycles>19</meta:editing-cycles>
    <meta:generator>LibreOffice/3.6$Windows_x86 LibreOffice_project/2ef5aff-a6fb0ff-166bdff-cf087ad-0f1389</meta:generator>
    <dc:date>2013-06-28T11:25:05.03</dc:date>
    <meta:document-statistic meta:table-count="0" meta:image-count="0" meta:object-count="0" meta:page-count="2" meta:paragraph-count="38" meta:word-count="565" meta:character-count="4313" meta:non-whitespace-character-count="3776"/>
    <meta:user-defined meta:name="Info 1"/>
    <meta:user-defined meta:name="Info 2"/>
    <meta:user-defined meta:name="Info 3"/>
    <meta:user-defined meta:name="Info 4"/>
  </office:meta>
</office:document-meta>
</file>