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35f68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23e9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35f68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59103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5f68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135f68" officeooo:paragraph-rsid="00135f68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123e9f" officeooo:paragraph-rsid="0015f68e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148aba" officeooo:paragraph-rsid="00135f68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35f6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6pt" fo:font-weight="bold" officeooo:rsid="00105f86" officeooo:paragraph-rsid="00105f86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Calibri" fo:font-size="16pt" fo:font-weight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7be6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7be61" officeooo:paragraph-rsid="0017be61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35f68" officeooo:paragraph-rsid="00196ede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196ede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105f86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135f68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016d143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officeooo:rsid="0013141c" style:font-size-asian="12pt" style:font-weight-asian="normal" style:font-size-complex="12pt" style:font-weight-complex="normal"/>
    </style:style>
    <style:style style:name="T7" style:family="text">
      <style:text-properties officeooo:rsid="00123e9f"/>
    </style:style>
    <style:style style:name="T8" style:family="text">
      <style:text-properties officeooo:rsid="00135f68"/>
    </style:style>
    <style:style style:name="T9" style:family="text">
      <style:text-properties style:font-name="Times New Roman1" officeooo:rsid="00141df1"/>
    </style:style>
    <style:style style:name="T10" style:family="text">
      <style:text-properties officeooo:rsid="00148aba"/>
    </style:style>
    <style:style style:name="T11" style:family="text">
      <style:text-properties officeooo:rsid="00159103"/>
    </style:style>
    <style:style style:name="T12" style:family="text">
      <style:text-properties officeooo:rsid="0015f68e"/>
    </style:style>
    <style:style style:name="T13" style:family="text">
      <style:text-properties officeooo:rsid="00179554"/>
    </style:style>
    <style:style style:name="T14" style:family="text">
      <style:text-properties officeooo:rsid="0017be61"/>
    </style:style>
    <style:style style:name="T15" style:family="text">
      <style:text-properties officeooo:rsid="00185066"/>
    </style:style>
    <style:style style:name="T16" style:family="text">
      <style:text-properties officeooo:rsid="00196e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Quelques recommandations pour l'usage de GALAXY</text:p>
      <text:p text:style-name="P14"/>
      <text:p text:style-name="P3"/>
      <text:p text:style-name="P11">Accès à l’instance Sigenae de Galaxy:</text:p>
      <text:p text:style-name="P1"><text:a xlink:type="simple" xlink:href="http://sigenae-workbench.toulouse.inra.fr/">http://sigenae-workbench.toulouse.inra.fr</text:a><text:span text:style-name="T2"> </text:span></text:p>
      <text:p text:style-name="P3">Puis renseigner vos login et mot de passe LDAP Genotoul. </text:p>
      <text:p text:style-name="P15"/>
      <text:p text:style-name="P17">Il est préférable d'utiliser FIREFOX pour accéder à Galaxy. </text:p>
      <text:p text:style-name="P16"><text:span text:style-name="T14">Internet Explorer peut poser quelques soucis d'affichage</text:span><text:span text:style-name="T15">s</text:span><text:span text:style-name="T14"> et de copier/coller d'adresses URL (spécifiquement pour l'outil SRA).</text:span></text:p>
      <text:p text:style-name="P15"/>
      <text:p text:style-name="P11">O<text:span text:style-name="T7">rganiser son espace de travail </text:span><text:span text:style-name="T8">pour maîtriser son quota</text:span><text:span text:style-name="T7">:</text:span></text:p>
      <text:p text:style-name="P9">Le nombre de fichiers uploadés, d'outils lançés, d'historiques et de workflows créés avant de concevoir un traitement finalisé, peut être important. </text:p>
      <text:p text:style-name="P9">L'aspect positif est que l'utilisateur peut manipuler et bien comprendre ses données. </text:p>
      <text:p text:style-name="P7"><text:span text:style-name="T7">L'aspect négatif est que cela génère beaucoup de fichiers </text:span><text:span text:style-name="T8">(fichiers uploadés, fichiers intermédiaires, fichiers résultats) et surcharge ainsi le /work de galaxy.</text:span></text:p>
      <text:p text:style-name="P8"/>
      <text:p text:style-name="P8">Pour optimiser l'utilisation du quota, voici quelques "bonnes pratiques" à transmettre aux utilisateurs :</text:p>
      <text:p text:style-name="P4"/>
      <text:p text:style-name="P2"><text:span text:style-name="T6">* </text:span><text:span text:style-name="T2">Télécharger vos données </text:span><text:span text:style-name="T5">dans votre historique </text:span><text:span text:style-name="T3">en utilisant, de préférence, </text:span><text:span text:style-name="T4">dans la section "Get Data", </text:span><text:span text:style-name="T3">l'outil " Upload local file from filesystem path Upload data to history without copying on server" </text:span><text:span text:style-name="T4">p</text:span><text:span text:style-name="T3">lutôt que </text:span><text:span text:style-name="T4">l'outil "Upload File from your computer".</text:span></text:p>
      <text:p text:style-name="P8"/>
      <text:p text:style-name="P5">* Créer un nouvel historique par analyse <text:span text:style-name="T10">pour classer vos traitements.</text:span></text:p>
      <text:p text:style-name="P10"/>
      <text:p text:style-name="P5">* Renommer et taguer vos <text:span text:style-name="T1">fichiers résultats</text:span>, vos historiques et vos workflows <text:span text:style-name="T8">pour les retrouver facilement et surtout différentier rapidement les tests des fichiers définitifs. Ainsi, la suppression des tests sera facilitée.</text:span></text:p>
      <text:p text:style-name="P8"/>
      <text:p text:style-name="P8">* Supprimer définitivement et régulièrement les datasets, historiques et workflows inutiles.</text:p>
      <text:p text:style-name="P8"/>
      <text:p text:style-name="P6"><text:span text:style-name="T8">*Ne pas confondre datasets supprimées et datasets supprimées définitivement. En cliquant sur la croix à gauche de votre dataset, vous la supprimez de votre historique mais le fichier encombre toujours le /work de Galaxy. Pour supprimer définitivement vos datasets, et ainsi libérer du quota, veuillez </text:span><text:span text:style-name="T12">cliquer </text:span><text:span text:style-name="T8">sur "History / Options" </text:span><text:span text:style-name="T9">→</text:span><text:span text:style-name="T8"> "Purge Deleted Datasets".</text:span></text:p>
      <text:p text:style-name="P5"/>
      <text:p text:style-name="P3"/>
      <text:p text:style-name="P12">Pour répondre <text:span text:style-name="T14">aux</text:span> questions <text:span text:style-name="T14">des stagaires</text:span>:</text:p>
      <text:p text:style-name="P3">* Via un ticket sur la forge DGA ou un mail (sigenae-support@listes.inra.fr).</text:p>
      <text:p text:style-name="P6">* <text:span text:style-name="T11">Une </text:span>FAQ <text:span text:style-name="T11">et</text:span> <text:span text:style-name="T11">un</text:span> manuel utilisateur <text:span text:style-name="T11">sont disponibles depuis la page d'accueil </text:span><text:span text:style-name="T13">de l'instance Sigenae de Galaxy.</text:span></text:p>
      <text:p text:style-name="P3"/>
      <text:p text:style-name="P18"><text:span text:style-name="T16">Recommandations/ informations en fin de formation</text:span>:</text:p>
      <text:p text:style-name="P19">* <text:span text:style-name="T11">Les formations de la plateforme BIOINFO GENOTOUL</text:span> sont disponibles <text:span text:style-name="T11">sur </text:span><text:a xlink:type="simple" xlink:href="http://sig-learning.toulouse.inra.fr/">http://sig-learning.toulouse.inra.fr</text:a></text:p>
      <text:p text:style-name="P19">* <text:span text:style-name="T16">Demander aux stagiaires de nettoyer leur compte de formation : "Delete permanently" de l'ensemble des "histories" cré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35S</meta:editing-duration>
    <meta:editing-cycles>15</meta:editing-cycles>
    <meta:generator>LibreOffice/3.6$Windows_x86 LibreOffice_project/2ef5aff-a6fb0ff-166bdff-cf087ad-0f1389</meta:generator>
    <dc:date>2013-05-21T10:02:24.28</dc:date>
    <meta:document-statistic meta:table-count="0" meta:image-count="0" meta:object-count="0" meta:page-count="1" meta:paragraph-count="22" meta:word-count="346" meta:character-count="2439" meta:non-whitespace-character-count="2110"/>
    <meta:user-defined meta:name="Info 1"/>
    <meta:user-defined meta:name="Info 2"/>
    <meta:user-defined meta:name="Info 3"/>
    <meta:user-defined meta:name="Info 4"/>
  </office:meta>
</office:document-meta>
</file>