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F000000F215A65A45.png" manifest:media-type="image/png"/>
  <manifest:file-entry manifest:full-path="Pictures/100002010000006E0000006E983088B1.png" manifest:media-type="image/png"/>
  <manifest:file-entry manifest:full-path="Pictures/10000201000000A3000001653FB9EB7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99cc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ff9966" draw:textarea-horizontal-align="justify" draw:textarea-vertical-align="middle" draw:auto-grow-height="fals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stroke-dash="Ultrafine_20_Dashed" svg:stroke-color="#000000" draw:fill="none" draw:fill-color="#ffffff" draw:textarea-horizontal-align="left" draw:auto-grow-height="true" draw:auto-grow-width="true" fo:min-height="2.163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08cm" fo:min-width="0cm"/>
    </style:style>
    <style:style style:name="gr8" style:family="graphic" style:parent-style-name="standard">
      <style:graphic-properties svg:stroke-color="#cc6633" draw:fill="solid" draw:fill-color="#ff6633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draw:stroke="dash" draw:stroke-dash="Fine_20_Dashed" svg:stroke-color="#ff0000" draw:marker-end="Arrow_20_concave" draw:marker-end-width="0.61cm" draw:fill="none" draw:textarea-vertical-align="middle"/>
    </style:style>
    <style:style style:name="gr11" style:family="graphic" style:parent-style-name="objectwithoutfill">
      <style:graphic-properties draw:stroke="dash" draw:stroke-dash="Fine_20_Dashed" svg:stroke-color="#00ff00" draw:marker-end="Arrow_20_concave" draw:marker-end-width="0.61cm" draw:fill="none" draw:textarea-vertical-align="middle"/>
    </style:style>
    <style:style style:name="gr12" style:family="graphic" style:parent-style-name="objectwithoutfill">
      <style:graphic-properties svg:stroke-color="#ff0000" draw:marker-end="Arrow_20_concave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512cm"/>
    </style:style>
    <style:style style:name="gr14" style:family="graphic" style:parent-style-name="objectwithoutfill">
      <style:graphic-properties svg:stroke-color="#00ff00" draw:marker-end="Arrow_20_concave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1.397cm"/>
    </style:style>
    <style:style style:name="P1" style:family="paragraph">
      <style:paragraph-properties fo:text-align="center"/>
    </style:style>
    <style:style style:name="P2" style:family="paragraph">
      <style:text-properties fo:font-size="11pt" style:font-size-asian="11pt" style:font-size-complex="11pt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style:paragraph-properties fo:text-align="center"/>
      <style:text-properties fo:color="#ff6633"/>
    </style:style>
    <style:style style:name="P5" style:family="paragraph">
      <style:text-properties fo:color="#ff6633"/>
    </style:style>
    <style:style style:name="P6" style:family="paragraph">
      <style:paragraph-properties fo:text-align="center"/>
      <style:text-properties fo:color="#3c7bc7"/>
    </style:style>
    <style:style style:name="P7" style:family="paragraph">
      <style:text-properties fo:color="#3c7bc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6633"/>
    </style:style>
    <style:style style:name="T3" style:family="text">
      <style:text-properties fo:color="#3c7bc7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7.62cm" svg:height="15.748cm" svg:x="14.381cm" svg:y="3.79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7.62cm" svg:height="15.748cm" svg:x="17.68cm" svg:y="3.7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1" draw:layer="layout" svg:width="7.62cm" svg:height="15.748cm" svg:x="10.479cm" svg:y="3.7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1" draw:layer="layout" svg:width="7.62cm" svg:height="15.748cm" svg:x="2.778cm" svg:y="3.7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frame draw:style-name="gr3" draw:text-style-name="P1" draw:layer="layout" svg:width="1.413cm" svg:height="3.095cm" svg:x="5.892cm" svg:y="5.388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08cm" svg:height="0.707cm" svg:x="6.245cm" svg:y="7.609cm">
                <draw:image xlink:href="Pictures/100002010000006E0000006E983088B1.png" xlink:type="simple" xlink:show="embed" xlink:actuate="onLoad">
                  <text:p/>
                </draw:image>
              </draw:frame>
            </draw:g>
            <draw:frame draw:style-name="gr4" draw:layer="layout" svg:width="3.376cm" svg:height="0.962cm" svg:x="4.91cm" svg:y="6.454cm">
              <draw:text-box>
                <text:p>vm-galaxy</text:p>
              </draw:text-box>
            </draw:frame>
          </draw:g>
          <draw:g>
            <draw:g>
              <draw:frame draw:style-name="gr3" draw:text-style-name="P1" draw:layer="layout" svg:width="0.756cm" svg:height="1.656cm" svg:x="19.463cm" svg:y="5.333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56cm" svg:height="1.656cm" svg:x="20.219cm" svg:y="5.333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56cm" svg:height="1.656cm" svg:x="20.986cm" svg:y="5.333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56cm" svg:height="1.656cm" svg:x="21.742cm" svg:y="5.333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56cm" svg:height="1.656cm" svg:x="19.464cm" svg:y="6.933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56cm" svg:height="1.656cm" svg:x="20.22cm" svg:y="6.933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56cm" svg:height="1.656cm" svg:x="20.987cm" svg:y="6.933cm">
                <draw:image xlink:href="Pictures/10000201000000A3000001653FB9EB78.png" xlink:type="simple" xlink:show="embed" xlink:actuate="onLoad">
                  <text:p/>
                </draw:image>
              </draw:frame>
              <draw:frame draw:style-name="gr3" draw:text-style-name="P1" draw:layer="layout" svg:width="0.756cm" svg:height="1.656cm" svg:x="21.743cm" svg:y="6.933cm">
                <draw:image xlink:href="Pictures/10000201000000A3000001653FB9EB78.png" xlink:type="simple" xlink:show="embed" xlink:actuate="onLoad">
                  <text:p/>
                </draw:image>
              </draw:frame>
            </draw:g>
            <draw:frame draw:style-name="gr4" draw:layer="layout" svg:width="2.369cm" svg:height="0.962cm" svg:x="19.797cm" svg:y="6.48cm">
              <draw:text-box>
                <text:p>cluster</text:p>
              </draw:text-box>
            </draw:frame>
          </draw:g>
          <draw:g>
            <draw:g>
              <draw:frame draw:style-name="gr3" draw:text-style-name="P1" draw:layer="layout" svg:width="4.699cm" svg:height="4.758cm" svg:x="4.275cm" svg:y="11.345cm">
                <draw:image xlink:href="Pictures/10000201000000EF000000F215A65A45.png" xlink:type="simple" xlink:show="embed" xlink:actuate="onLoad">
                  <text:p/>
                </draw:image>
              </draw:frame>
              <draw:frame draw:style-name="gr4" draw:layer="layout" svg:width="3.728cm" svg:height="0.962cm" svg:x="4.76cm" svg:y="16.352cm">
                <draw:text-box>
                  <text:p>/galaxydata</text:p>
                </draw:text-box>
              </draw:frame>
            </draw:g>
            <draw:frame draw:style-name="gr5" draw:text-style-name="P2" draw:layer="layout" svg:width="4.287cm" svg:height="0.683cm" svg:x="4.481cm" svg:y="11.853cm">
              <draw:text-box>
                <text:p><text:span text:style-name="T1">job_working_directory</text:span></text:p>
              </draw:text-box>
            </draw:frame>
            <draw:frame draw:style-name="gr6" draw:text-style-name="P3" draw:layer="layout" svg:width="1.975cm" svg:height="2.413cm" svg:x="5.637cm" svg:y="13.377cm">
              <draw:text-box>
                <text:p text:style-name="P1"><text:span text:style-name="T1">file_path</text:span></text:p>
              </draw:text-box>
            </draw:frame>
          </draw:g>
          <draw:g>
            <draw:frame draw:style-name="gr3" draw:text-style-name="P1" draw:layer="layout" svg:width="4.699cm" svg:height="4.758cm" svg:x="11.448cm" svg:y="4.677cm">
              <draw:image xlink:href="Pictures/10000201000000EF000000F215A65A45.png" xlink:type="simple" xlink:show="embed" xlink:actuate="onLoad">
                <text:p/>
              </draw:image>
            </draw:frame>
            <draw:frame draw:style-name="gr4" draw:layer="layout" svg:width="2.018cm" svg:height="0.962cm" svg:x="12.788cm" svg:y="9.684cm">
              <draw:text-box>
                <text:p>/save</text:p>
              </draw:text-box>
            </draw:frame>
          </draw:g>
          <draw:g>
            <draw:g>
              <draw:frame draw:style-name="gr3" draw:text-style-name="P1" draw:layer="layout" svg:width="4.699cm" svg:height="4.758cm" svg:x="11.448cm" svg:y="11.345cm">
                <draw:image xlink:href="Pictures/10000201000000EF000000F215A65A45.png" xlink:type="simple" xlink:show="embed" xlink:actuate="onLoad">
                  <text:p/>
                </draw:image>
              </draw:frame>
              <draw:frame draw:style-name="gr4" draw:layer="layout" svg:width="2.005cm" svg:height="0.962cm" svg:x="12.795cm" svg:y="16.352cm">
                <draw:text-box>
                  <text:p>/work</text:p>
                </draw:text-box>
              </draw:frame>
            </draw:g>
            <draw:frame draw:style-name="gr7" draw:text-style-name="P2" draw:layer="layout" svg:width="2.898cm" svg:height="1.33cm" svg:x="12.348cm" svg:y="13.38cm">
              <draw:text-box>
                <text:p><text:span text:style-name="T1">new_file_path</text:span></text:p>
              </draw:text-box>
            </draw:frame>
          </draw:g>
          <draw:custom-shape draw:style-name="gr8" draw:text-style-name="P1" draw:layer="layout" svg:width="0.635cm" svg:height="2.032cm" svg:x="6.307cm" svg:y="8.995cm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" draw:layer="layout" svg:width="0.635cm" svg:height="3.862cm" draw:transform="rotate (-1.0471975511966) translate (19.102cm 8.557cm)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9" draw:text-style-name="P1" draw:layer="layout" svg:width="0.635cm" svg:height="2.032cm" draw:transform="rotate (-1.5707963267949) translate (18.401cm 6.709cm)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8" draw:text-style-name="P1" draw:layer="layout" svg:width="0.635cm" svg:height="3.861cm" draw:transform="rotate (-1.0471975511966) translate (11.559cm 8.559cm)">
            <text:p/>
            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8" draw:text-style-name="P1" draw:layer="layout" svg:width="0.635cm" svg:height="2.032cm" draw:transform="rotate (1.5707963267949) translate (9.178cm 7.127cm)">
            <text:p/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polyline draw:style-name="gr10" draw:text-style-name="P1" draw:layer="layout" svg:width="15.239cm" svg:height="6.73cm" svg:x="6.053cm" svg:y="7.725cm" svg:viewBox="0 0 15240 6731" draw:points="0,508 889,6604 8001,6731 15240,0 7747,6096 1270,6096">
            <text:p/>
          </draw:polyline>
          <draw:polyline draw:style-name="gr11" draw:text-style-name="P1" draw:layer="layout" svg:width="5.587cm" svg:height="6.476cm" svg:x="7.069cm" svg:y="7.09cm" svg:viewBox="0 0 5588 6477" draw:points="0,1143 0,6477 5588,0">
            <text:p/>
          </draw:polyline>
          <draw:g>
            <draw:g>
              <draw:line draw:style-name="gr12" draw:text-style-name="P1" draw:layer="layout" svg:x1="18.5cm" svg:y1="12.424cm" svg:x2="20.659cm" svg:y2="12.424cm">
                <text:p/>
              </draw:line>
              <draw:frame draw:style-name="gr13" draw:text-style-name="P2" draw:layer="layout" svg:width="4.572cm" svg:height="0.762cm" svg:x="21.293cm" svg:y="12.043cm">
                <draw:text-box>
                  <text:p><text:span text:style-name="T1">Processing dataflow</text:span></text:p>
                </draw:text-box>
              </draw:frame>
            </draw:g>
            <draw:g>
              <draw:line draw:style-name="gr14" draw:text-style-name="P1" draw:layer="layout" svg:x1="18.5cm" svg:y1="13.546cm" svg:x2="20.659cm" svg:y2="13.546cm">
                <text:p/>
              </draw:line>
              <draw:frame draw:style-name="gr13" draw:text-style-name="P2" draw:layer="layout" svg:width="3.683cm" svg:height="0.762cm" svg:x="21.293cm" svg:y="13.165cm">
                <draw:text-box>
                  <text:p><text:span text:style-name="T1">Archive dataflow</text:span></text:p>
                </draw:text-box>
              </draw:frame>
              <draw:frame draw:style-name="gr13" draw:text-style-name="P2" draw:layer="layout" svg:width="3.683cm" svg:height="0.762cm" svg:x="21.293cm" svg:y="13.165cm">
                <draw:text-box>
                  <text:p><text:span text:style-name="T1">Archive dataflow</text:span></text:p>
                </draw:text-box>
              </draw:frame>
            </draw:g>
            <draw:g>
              <draw:custom-shape draw:style-name="gr8" draw:text-style-name="P1" draw:layer="layout" svg:width="0.635cm" svg:height="2.032cm" draw:transform="rotate (1.5707963267949) translate (18.563cm 14.985cm)">
                <text:p/>
  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  <draw:equation draw:name="f0" draw:formula="$0 "/>
                  <draw:equation draw:name="f1" draw:formula="$1 "/>
                  <draw:equation draw:name="f2" draw:formula="21600-$0 "/>
                  <draw:equation draw:name="f3" draw:formula="21600-$1 "/>
                  <draw:equation draw:name="f4" draw:formula="10800-$1 "/>
                  <draw:equation draw:name="f5" draw:formula="$0 *?f4 /10800"/>
                  <draw:equation draw:name="f6" draw:formula="21600-?f5 "/>
                  <draw:equation draw:name="f7" draw:formula="10800-$0 "/>
                  <draw:equation draw:name="f8" draw:formula="$1 *?f7 /10800"/>
                  <draw:equation draw:name="f9" draw:formula="21600-?f8 "/>
                  <draw:handle draw:handle-position="$0 $1" draw:handle-range-x-minimum="0" draw:handle-range-x-maximum="10800" draw:handle-range-y-minimum="0" draw:handle-range-y-maximum="10800"/>
                </draw:enhanced-geometry>
              </draw:custom-shape>
              <draw:frame draw:style-name="gr13" draw:text-style-name="P2" draw:layer="layout" svg:width="3.302cm" svg:height="0.762cm" svg:x="21.293cm" svg:y="14.286cm">
                <draw:text-box>
                  <text:p><text:span text:style-name="T1">Read / Write</text:span></text:p>
                </draw:text-box>
              </draw:frame>
            </draw:g>
            <draw:g>
              <draw:custom-shape draw:style-name="gr9" draw:text-style-name="P1" draw:layer="layout" svg:width="0.635cm" svg:height="2.032cm" draw:transform="rotate (-1.5707963267949) translate (20.595cm 15.472cm)">
                <text:p/>
                <draw:enhanced-geometry svg:viewBox="0 0 21600 21600" draw:text-areas="?f0 ?f7 ?f2 21600" draw:type="up-arrow" draw:modifiers="5400 5400" draw:enhanced-path="M ?f0 21600 L ?f0 ?f1 0 ?f1 10800 0 21600 ?f1 ?f2 ?f1 ?f2 21600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1 $0" draw:handle-range-x-minimum="0" draw:handle-range-x-maximum="10800" draw:handle-range-y-minimum="0" draw:handle-range-y-maximum="21600"/>
                </draw:enhanced-geometry>
              </draw:custom-shape>
              <draw:frame draw:style-name="gr13" draw:text-style-name="P2" draw:layer="layout" svg:width="2.413cm" svg:height="0.762cm" svg:x="21.293cm" svg:y="15.408cm">
                <draw:text-box>
                  <text:p><text:span text:style-name="T1">Read only</text:span></text:p>
                </draw:text-box>
              </draw:frame>
            </draw:g>
          </draw:g>
        </draw:g>
        <draw:frame draw:style-name="gr15" draw:text-style-name="P5" draw:layer="layout" svg:width="5.334cm" svg:height="1.673cm" svg:x="3.921cm" svg:y="17.51cm">
          <draw:text-box>
            <text:p text:style-name="P4"><text:span text:style-name="T2">Galaxy</text:span><text:span text:style-name="T2"><text:line-break/></text:span><text:span text:style-name="T2">quota / access</text:span></text:p>
          </draw:text-box>
        </draw:frame>
        <draw:frame draw:style-name="gr15" draw:text-style-name="P7" draw:layer="layout" svg:width="5.334cm" svg:height="1.673cm" svg:x="15.222cm" svg:y="17.511cm">
          <draw:text-box>
            <text:p text:style-name="P6"><text:span text:style-name="T3">Unix</text:span><text:span text:style-name="T3"><text:line-break/></text:span><text:span text:style-name="T3">quota / acces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HAIS Patrice</meta:initial-creator>
    <meta:creation-date>2014-04-08T11:26:30.662730571</meta:creation-date>
    <dc:date>2014-04-08T14:17:01.713692682</dc:date>
    <dc:creator>DEHAIS Patrice</dc:creator>
    <meta:editing-duration>PT1H30M24S</meta:editing-duration>
    <meta:editing-cycles>2</meta:editing-cycles>
    <meta:generator>LibreOffice/4.2.2.1$Linux_X86_64 LibreOffice_project/f2f45ee3880ac00d95d5e0d6d6ed11db4bb046db</meta:generator>
    <meta:document-statistic meta:object-count="59"/>
  </office:meta>
</office:document-meta>
</file>