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ohit Devanagari1" svg:font-family="'Lohit Devanagar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38.96mm"/>
    </style:style>
    <style:style style:name="co2" style:family="table-column">
      <style:table-column-properties fo:break-before="auto" style:column-width="38.7mm"/>
    </style:style>
    <style:style style:name="co3" style:family="table-column">
      <style:table-column-properties fo:break-before="auto" style:column-width="74.63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34.55mm"/>
    </style:style>
    <style:style style:name="co6" style:family="table-column">
      <style:table-column-properties fo:break-before="auto" style:column-width="37.9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4.31mm"/>
    </style:style>
    <style:style style:name="co9" style:family="table-column">
      <style:table-column-properties fo:break-before="auto" style:column-width="37.31mm"/>
    </style:style>
    <style:style style:name="ro1" style:family="table-row">
      <style:table-row-properties style:row-height="17.11mm" fo:break-before="auto" style:use-optimal-row-height="fals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20.53mm" fo:break-before="auto" style:use-optimal-row-height="true"/>
    </style:style>
    <style:style style:name="ro6" style:family="table-row">
      <style:table-row-properties style:row-height="25.52mm" fo:break-before="auto" style:use-optimal-row-height="true"/>
    </style:style>
    <style:style style:name="ro7" style:family="table-row">
      <style:table-row-properties style:row-height="15.49mm" fo:break-before="auto" style:use-optimal-row-height="true"/>
    </style:style>
    <style:style style:name="ro8" style:family="table-row">
      <style:table-row-properties style:row-height="20.46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5.35mm" fo:break-before="auto" style:use-optimal-row-height="true"/>
    </style:style>
    <style:style style:name="ro14" style:family="table-row">
      <style:table-row-properties style:row-height="20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automatic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</style:style>
    <style:style style:name="ce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style:vertical-align="automatic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'Présent'" style:apply-style-name="Présent" style:base-cell-address="Tools.D2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map style:condition="cell-content()=0" style:apply-style-name="Default" style:base-cell-address="Tools.E2"/>
    </style:style>
    <style:style style:name="ce14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ccffff" style:vertical-align="middle"/>
      <style:map style:condition="cell-content()=0" style:apply-style-name="Default" style:base-cell-address="Tools.E2"/>
    </style:style>
    <style:style style:name="ce16" style:family="table-cell" style:parent-style-name="Default">
      <style:table-cell-properties style:vertical-align="middle"/>
      <style:map style:condition="cell-content()=0" style:apply-style-name="Default" style:base-cell-address="Tools.E2"/>
    </style:style>
    <style:style style:name="ce17" style:family="table-cell" style:parent-style-name="Default">
      <style:table-cell-properties fo:background-color="#ccffff" style:vertical-align="middle"/>
      <style:map style:condition="is-true-formula(a #NAME?[.$G19])" style:apply-style-name="a_20_conserver" style:base-cell-address="Tools.G9"/>
      <style:map style:condition="is-true-formula(a #NAME?[.$G202])" style:apply-style-name="a_20_supprimer" style:base-cell-address="Tools.G9"/>
    </style:style>
    <style:style style:name="ce18" style:family="table-cell" style:parent-style-name="Default">
      <style:table-cell-properties style:vertical-align="middle"/>
      <style:map style:condition="cell-content()=0" style:apply-style-name="Default" style:base-cell-address="Tools.E2"/>
    </style:style>
    <style:style style:name="ce19" style:family="table-cell" style:parent-style-name="Default">
      <style:table-cell-properties fo:background-color="#ccffff" style:vertical-align="middle"/>
      <style:map style:condition="is-true-formula(a 'Conserver')" style:apply-style-name="a_20_conserver" style:base-cell-address="Tools.G6"/>
      <style:map style:condition="is-true-formula(a 'Supprimer')" style:apply-style-name="a_20_supprimer" style:base-cell-address="Tools.G6"/>
    </style:style>
    <style:style style:name="ce20" style:family="table-cell" style:parent-style-name="Default">
      <style:table-cell-properties fo:background-color="#ccffff" style:vertical-align="middle"/>
      <style:map style:condition="is-true-formula(a 'Conserver')" style:apply-style-name="a_20_conserver" style:base-cell-address="Tools.G6"/>
      <style:map style:condition="is-true-formula(a 'Supprimer')" style:apply-style-name="a_20_supprimer" style:base-cell-address="Tools.G6"/>
    </style:style>
    <style:style style:name="ce21" style:family="table-cell" style:parent-style-name="Default">
      <style:table-cell-properties fo:background-color="#ccffff" style:vertical-align="middle"/>
      <style:map style:condition="is-true-formula(a 'Conserver')" style:apply-style-name="a_20_conserver" style:base-cell-address="Tools.G6"/>
      <style:map style:condition="is-true-formula(a 'Supprimer')" style:apply-style-name="a_20_supprimer" style:base-cell-address="Tools.G6"/>
    </style:style>
    <style:style style:name="ce22" style:family="table-cell" style:parent-style-name="Default">
      <style:table-cell-properties fo:background-color="#ccffff" style:vertical-align="middle"/>
      <style:map style:condition="is-true-formula(a 'Conserver')" style:apply-style-name="a_20_conserver" style:base-cell-address="Tools.G6"/>
      <style:map style:condition="is-true-formula(a 'Supprimer')" style:apply-style-name="a_20_supprimer" style:base-cell-address="Tools.G6"/>
    </style:style>
    <style:style style:name="ce23" style:family="table-cell" style:parent-style-name="Default">
      <style:table-cell-properties fo:background-color="#ccffff" style:vertical-align="middle"/>
      <style:map style:condition="is-true-formula(a 'Conserver')" style:apply-style-name="a_20_conserver" style:base-cell-address="Tools.G6"/>
      <style:map style:condition="is-true-formula(a 'Supprimer')" style:apply-style-name="a_20_supprimer" style:base-cell-address="Tools.G6"/>
    </style:style>
    <style:style style:name="ce24" style:family="table-cell" style:parent-style-name="Default">
      <style:table-cell-properties fo:background-color="#ccffff" style:vertical-align="middle"/>
      <style:map style:condition="is-true-formula(a 'Conserver')" style:apply-style-name="a_20_conserver" style:base-cell-address="Tools.G6"/>
      <style:map style:condition="is-true-formula(a 'Supprimer')" style:apply-style-name="a_20_supprimer" style:base-cell-address="Tools.G6"/>
    </style:style>
    <style:style style:name="ce25" style:family="table-cell" style:parent-style-name="Default">
      <style:table-cell-properties fo:background-color="#ccffff" style:vertical-align="middle"/>
      <style:map style:condition="is-true-formula(a 'Conserver')" style:apply-style-name="a_20_conserver" style:base-cell-address="Tools.G6"/>
      <style:map style:condition="is-true-formula(a 'Supprimer')" style:apply-style-name="a_20_supprimer" style:base-cell-address="Tools.G6"/>
    </style:style>
    <style:style style:name="ce26" style:family="table-cell" style:parent-style-name="Default">
      <style:table-cell-properties fo:background-color="#ccffff" style:vertical-align="middle"/>
      <style:map style:condition="is-true-formula(a #NAME?[.$G44])" style:apply-style-name="a_20_conserver" style:base-cell-address="Tools.G34"/>
      <style:map style:condition="is-true-formula(a 'Supprimer')" style:apply-style-name="a_20_supprimer" style:base-cell-address="Tools.G34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fo:background-color="#ccffff" style:vertical-align="middle"/>
      <style:map style:condition="is-true-formula(a #NAME?[.$G47])" style:apply-style-name="a_20_conserver" style:base-cell-address="Tools.G37"/>
      <style:map style:condition="is-true-formula(a #NAME?[.$G230])" style:apply-style-name="a_20_supprimer" style:base-cell-address="Tools.G37"/>
    </style:style>
    <style:style style:name="ce29" style:family="table-cell" style:parent-style-name="Default">
      <style:table-cell-properties fo:background-color="#ccffff" style:vertical-align="middle"/>
      <style:map style:condition="is-true-formula(a #NAME?[.$G44])" style:apply-style-name="a_20_conserver" style:base-cell-address="Tools.G34"/>
      <style:map style:condition="is-true-formula(a 'Supprimer')" style:apply-style-name="a_20_supprimer" style:base-cell-address="Tools.G34"/>
    </style:style>
    <style:style style:name="ce30" style:family="table-cell" style:parent-style-name="Default">
      <style:table-cell-properties fo:background-color="#ccffff" style:vertical-align="middle"/>
      <style:map style:condition="is-true-formula(a #NAME?[.$G44])" style:apply-style-name="a_20_conserver" style:base-cell-address="Tools.G34"/>
      <style:map style:condition="is-true-formula(a 'Supprimer')" style:apply-style-name="a_20_supprimer" style:base-cell-address="Tools.G34"/>
    </style:style>
    <style:style style:name="ce31" style:family="table-cell" style:parent-style-name="Default">
      <style:table-cell-properties fo:background-color="#ccffff" style:vertical-align="middle"/>
      <style:map style:condition="is-true-formula(a #NAME?[.$G44])" style:apply-style-name="a_20_conserver" style:base-cell-address="Tools.G34"/>
      <style:map style:condition="is-true-formula(a 'Supprimer')" style:apply-style-name="a_20_supprimer" style:base-cell-address="Tools.G34"/>
    </style:style>
    <style:style style:name="ce32" style:family="table-cell" style:parent-style-name="Default">
      <style:table-cell-properties fo:background-color="#ccffff" style:vertical-align="middle"/>
      <style:map style:condition="is-true-formula(a #NAME?[.$G44])" style:apply-style-name="a_20_conserver" style:base-cell-address="Tools.G34"/>
      <style:map style:condition="is-true-formula(a 'Supprimer')" style:apply-style-name="a_20_supprimer" style:base-cell-address="Tools.G34"/>
    </style:style>
    <style:style style:name="ce33" style:family="table-cell" style:parent-style-name="Default">
      <style:table-cell-properties fo:background-color="#ccffff" style:vertical-align="middle"/>
      <style:map style:condition="is-true-formula(a #NAME?[.$G44])" style:apply-style-name="a_20_conserver" style:base-cell-address="Tools.G34"/>
      <style:map style:condition="is-true-formula(a 'Supprimer')" style:apply-style-name="a_20_supprimer" style:base-cell-address="Tools.G34"/>
    </style:style>
    <style:style style:name="ce34" style:family="table-cell" style:parent-style-name="Default">
      <style:table-cell-properties fo:background-color="#ccffff" style:vertical-align="middle"/>
      <style:map style:condition="is-true-formula(a #NAME?[.$G44])" style:apply-style-name="a_20_conserver" style:base-cell-address="Tools.G34"/>
      <style:map style:condition="is-true-formula(a 'Supprimer')" style:apply-style-name="a_20_supprimer" style:base-cell-address="Tools.G34"/>
    </style:style>
    <style:style style:name="ce35" style:family="table-cell" style:parent-style-name="Default">
      <style:table-cell-properties fo:background-color="#ccffff" style:vertical-align="middle"/>
      <style:map style:condition="is-true-formula(a #NAME?[.$G44])" style:apply-style-name="a_20_conserver" style:base-cell-address="Tools.G34"/>
      <style:map style:condition="is-true-formula(a 'Supprimer')" style:apply-style-name="a_20_supprimer" style:base-cell-address="Tools.G34"/>
    </style:style>
    <style:style style:name="ce36" style:family="table-cell" style:parent-style-name="Default">
      <style:table-cell-properties fo:background-color="#ccffff" style:vertical-align="middle"/>
      <style:map style:condition="is-true-formula(a #NAME?[.$G44])" style:apply-style-name="a_20_conserver" style:base-cell-address="Tools.G34"/>
      <style:map style:condition="is-true-formula(a 'Supprimer')" style:apply-style-name="a_20_supprimer" style:base-cell-address="Tools.G34"/>
    </style:style>
    <style:style style:name="ce37" style:family="table-cell" style:parent-style-name="Default">
      <style:table-cell-properties fo:background-color="#ccffff" style:vertical-align="middle"/>
      <style:map style:condition="is-true-formula(a #NAME?[.$G102])" style:apply-style-name="a_20_conserver" style:base-cell-address="Tools.G92"/>
      <style:map style:condition="is-true-formula(a #NAME?[.$G285])" style:apply-style-name="a_20_supprimer" style:base-cell-address="Tools.G92"/>
    </style:style>
    <style:style style:name="ce38" style:family="table-cell" style:parent-style-name="Default">
      <style:table-cell-properties fo:background-color="#ccffff" style:vertical-align="middle"/>
      <style:map style:condition="is-true-formula(a 'Supprimer')" style:apply-style-name="a_20_conserver" style:base-cell-address="Tools.G108"/>
      <style:map style:condition="is-true-formula(a #NAME?[.$G301])" style:apply-style-name="a_20_supprimer" style:base-cell-address="Tools.G108"/>
    </style:style>
    <style:style style:name="ce39" style:family="table-cell" style:parent-style-name="Default">
      <style:table-cell-properties fo:background-color="#ccffff" style:vertical-align="middle"/>
      <style:map style:condition="is-true-formula(a #NAME?[.$G102])" style:apply-style-name="a_20_conserver" style:base-cell-address="Tools.G92"/>
      <style:map style:condition="is-true-formula(a #NAME?[.$G285])" style:apply-style-name="a_20_supprimer" style:base-cell-address="Tools.G92"/>
    </style:style>
    <style:style style:name="ce40" style:family="table-cell" style:parent-style-name="Default">
      <style:table-cell-properties fo:background-color="#ccffff" style:vertical-align="middle"/>
      <style:map style:condition="is-true-formula(a #NAME?[.$G102])" style:apply-style-name="a_20_conserver" style:base-cell-address="Tools.G92"/>
      <style:map style:condition="is-true-formula(a #NAME?[.$G285])" style:apply-style-name="a_20_supprimer" style:base-cell-address="Tools.G92"/>
    </style:style>
    <style:style style:name="ce41" style:family="table-cell" style:parent-style-name="Default">
      <style:table-cell-properties fo:background-color="#ccffff" style:vertical-align="middle"/>
      <style:map style:condition="is-true-formula(a #NAME?[.$G102])" style:apply-style-name="a_20_conserver" style:base-cell-address="Tools.G92"/>
      <style:map style:condition="is-true-formula(a #NAME?[.$G285])" style:apply-style-name="a_20_supprimer" style:base-cell-address="Tools.G92"/>
    </style:style>
    <style:style style:name="ce42" style:family="table-cell" style:parent-style-name="Default">
      <style:table-cell-properties fo:background-color="#ccffff" style:vertical-align="middle"/>
      <style:map style:condition="is-true-formula(a #NAME?[.$G102])" style:apply-style-name="a_20_conserver" style:base-cell-address="Tools.G92"/>
      <style:map style:condition="is-true-formula(a #NAME?[.$G285])" style:apply-style-name="a_20_supprimer" style:base-cell-address="Tools.G92"/>
    </style:style>
    <style:style style:name="ce43" style:family="table-cell" style:parent-style-name="Default">
      <style:table-cell-properties fo:background-color="#ccffff" style:vertical-align="middle"/>
      <style:map style:condition="is-true-formula(a #NAME?[.$G102])" style:apply-style-name="a_20_conserver" style:base-cell-address="Tools.G92"/>
      <style:map style:condition="is-true-formula(a #NAME?[.$G285])" style:apply-style-name="a_20_supprimer" style:base-cell-address="Tools.G92"/>
    </style:style>
    <style:style style:name="ce44" style:family="table-cell" style:parent-style-name="Default">
      <style:table-cell-properties fo:background-color="#ccffff" style:vertical-align="middle"/>
      <style:map style:condition="is-true-formula(a #NAME?[.$G102])" style:apply-style-name="a_20_conserver" style:base-cell-address="Tools.G92"/>
      <style:map style:condition="is-true-formula(a #NAME?[.$G285])" style:apply-style-name="a_20_supprimer" style:base-cell-address="Tools.G92"/>
    </style:style>
    <style:style style:name="ce45" style:family="table-cell" style:parent-style-name="Default">
      <style:table-cell-properties fo:background-color="#ccffff" style:vertical-align="middle"/>
      <style:map style:condition="is-true-formula(a #NAME?[.$G102])" style:apply-style-name="a_20_conserver" style:base-cell-address="Tools.G92"/>
      <style:map style:condition="is-true-formula(a #NAME?[.$G285])" style:apply-style-name="a_20_supprimer" style:base-cell-address="Tools.G92"/>
    </style:style>
    <style:style style:name="ce46" style:family="table-cell" style:parent-style-name="Default">
      <style:table-cell-properties fo:background-color="#ccffff" style:vertical-align="middle"/>
      <style:map style:condition="is-true-formula(a #NAME?[.$G102])" style:apply-style-name="a_20_conserver" style:base-cell-address="Tools.G92"/>
      <style:map style:condition="is-true-formula(a #NAME?[.$G285])" style:apply-style-name="a_20_supprimer" style:base-cell-address="Tools.G92"/>
    </style:style>
    <style:style style:name="ce47" style:family="table-cell" style:parent-style-name="Default">
      <style:table-cell-properties fo:background-color="#ccffff" style:vertical-align="middle"/>
      <style:map style:condition="is-true-formula(a #NAME?[.$G102])" style:apply-style-name="a_20_conserver" style:base-cell-address="Tools.G92"/>
      <style:map style:condition="is-true-formula(a #NAME?[.$G285])" style:apply-style-name="a_20_supprimer" style:base-cell-address="Tools.G92"/>
    </style:style>
    <style:style style:name="ce48" style:family="table-cell" style:parent-style-name="Default">
      <style:table-cell-properties fo:background-color="#ccffff" style:vertical-align="middle"/>
      <style:map style:condition="is-true-formula(a #NAME?[.$G102])" style:apply-style-name="a_20_conserver" style:base-cell-address="Tools.G92"/>
      <style:map style:condition="is-true-formula(a #NAME?[.$G285])" style:apply-style-name="a_20_supprimer" style:base-cell-address="Tools.G92"/>
    </style:style>
    <style:style style:name="ce49" style:family="table-cell" style:parent-style-name="Default">
      <style:table-cell-properties fo:background-color="#ccffff" style:vertical-align="middle"/>
      <style:map style:condition="is-true-formula(a #NAME?[.$G102])" style:apply-style-name="a_20_conserver" style:base-cell-address="Tools.G92"/>
      <style:map style:condition="is-true-formula(a #NAME?[.$G285])" style:apply-style-name="a_20_supprimer" style:base-cell-address="Tools.G92"/>
    </style:style>
    <style:style style:name="ce50" style:family="table-cell" style:parent-style-name="Default">
      <style:table-cell-properties fo:background-color="#ccffff" style:vertical-align="middle"/>
      <style:map style:condition="is-true-formula(a #NAME?[.$G102])" style:apply-style-name="a_20_conserver" style:base-cell-address="Tools.G92"/>
      <style:map style:condition="is-true-formula(a #NAME?[.$G285])" style:apply-style-name="a_20_supprimer" style:base-cell-address="Tools.G92"/>
    </style:style>
    <style:style style:name="ce51" style:family="table-cell" style:parent-style-name="Default">
      <style:table-cell-properties fo:background-color="#ccffff" style:vertical-align="middle"/>
      <style:map style:condition="is-true-formula(a #NAME?[.$G102])" style:apply-style-name="a_20_conserver" style:base-cell-address="Tools.G92"/>
      <style:map style:condition="is-true-formula(a #NAME?[.$G285])" style:apply-style-name="a_20_supprimer" style:base-cell-address="Tools.G92"/>
    </style:style>
    <style:style style:name="ce52" style:family="table-cell" style:parent-style-name="Default">
      <style:table-cell-properties fo:background-color="#ccffff" style:vertical-align="middle"/>
      <style:map style:condition="is-true-formula(a #NAME?[.$G249])" style:apply-style-name="a_20_conserver" style:base-cell-address="Tools.G239"/>
      <style:map style:condition="is-true-formula(a #NAME?[.$G432])" style:apply-style-name="a_20_supprimer" style:base-cell-address="Tools.G239"/>
    </style:style>
    <style:style style:name="ce53" style:family="table-cell" style:parent-style-name="Default">
      <style:table-cell-properties fo:wrap-option="wrap" style:vertical-align="middle"/>
      <style:map style:condition="is-true-formula(a 'Conserver')" style:apply-style-name="a_20_conserver" style:base-cell-address="Tools.G6"/>
      <style:map style:condition="is-true-formula(a 'Supprimer')" style:apply-style-name="a_20_supprimer" style:base-cell-address="Tools.G6"/>
    </style:style>
    <style:style style:name="ce54" style:family="table-cell" style:parent-style-name="Default">
      <style:table-cell-properties fo:wrap-option="wrap" style:vertical-align="middle"/>
      <style:map style:condition="is-true-formula(a 'Conserver')" style:apply-style-name="a_20_conserver" style:base-cell-address="Tools.G6"/>
      <style:map style:condition="is-true-formula(a 'Supprimer')" style:apply-style-name="a_20_supprimer" style:base-cell-address="Tools.G6"/>
    </style:style>
    <style:style style:name="ce55" style:family="table-cell" style:parent-style-name="Default">
      <style:table-cell-properties fo:background-color="#ccffff" style:vertical-align="middle"/>
      <style:map style:condition="is-true-formula(a #NAME?[.$G249])" style:apply-style-name="a_20_conserver" style:base-cell-address="Tools.G239"/>
      <style:map style:condition="is-true-formula(a #NAME?[.$G432])" style:apply-style-name="a_20_supprimer" style:base-cell-address="Tools.G239"/>
    </style:style>
    <style:style style:name="ce56" style:family="table-cell" style:parent-style-name="Default">
      <style:table-cell-properties fo:background-color="#ccffff" style:vertical-align="middle"/>
      <style:map style:condition="is-true-formula(a #NAME?[.$G249])" style:apply-style-name="a_20_conserver" style:base-cell-address="Tools.G239"/>
      <style:map style:condition="is-true-formula(a #NAME?[.$G432])" style:apply-style-name="a_20_supprimer" style:base-cell-address="Tools.G239"/>
    </style:style>
    <style:style style:name="ce57" style:family="table-cell" style:parent-style-name="Default">
      <style:table-cell-properties fo:background-color="#ccffff" style:vertical-align="middle"/>
      <style:map style:condition="is-true-formula(a #NAME?[.$G249])" style:apply-style-name="a_20_conserver" style:base-cell-address="Tools.G239"/>
      <style:map style:condition="is-true-formula(a #NAME?[.$G432])" style:apply-style-name="a_20_supprimer" style:base-cell-address="Tools.G239"/>
    </style:style>
    <style:style style:name="ce58" style:family="table-cell" style:parent-style-name="Default">
      <style:table-cell-properties fo:background-color="#ccffff" style:vertical-align="middle"/>
      <style:map style:condition="is-true-formula(a #NAME?[.$G249])" style:apply-style-name="a_20_conserver" style:base-cell-address="Tools.G239"/>
      <style:map style:condition="is-true-formula(a #NAME?[.$G432])" style:apply-style-name="a_20_supprimer" style:base-cell-address="Tools.G239"/>
    </style:style>
    <style:style style:name="ce59" style:family="table-cell" style:parent-style-name="Default">
      <style:table-cell-properties fo:background-color="#ccffff" style:vertical-align="middle"/>
      <style:map style:condition="is-true-formula(a #NAME?[.$G249])" style:apply-style-name="a_20_conserver" style:base-cell-address="Tools.G239"/>
      <style:map style:condition="is-true-formula(a #NAME?[.$G432])" style:apply-style-name="a_20_supprimer" style:base-cell-address="Tools.G239"/>
    </style:style>
    <style:style style:name="ce60" style:family="table-cell" style:parent-style-name="Default">
      <style:table-cell-properties fo:background-color="#ccffff" style:vertical-align="middle"/>
      <style:map style:condition="is-true-formula(a #NAME?[.$G249])" style:apply-style-name="a_20_conserver" style:base-cell-address="Tools.G239"/>
      <style:map style:condition="is-true-formula(a #NAME?[.$G432])" style:apply-style-name="a_20_supprimer" style:base-cell-address="Tools.G239"/>
    </style:style>
    <style:style style:name="ce61" style:family="table-cell" style:parent-style-name="Default">
      <style:table-cell-properties fo:background-color="#ccffff" style:vertical-align="middle"/>
      <style:map style:condition="is-true-formula(a #NAME?[.$G249])" style:apply-style-name="a_20_conserver" style:base-cell-address="Tools.G239"/>
      <style:map style:condition="is-true-formula(a #NAME?[.$G432])" style:apply-style-name="a_20_supprimer" style:base-cell-address="Tools.G239"/>
    </style:style>
    <style:style style:name="ce62" style:family="table-cell" style:parent-style-name="Default">
      <style:table-cell-properties fo:background-color="#ccffff" style:vertical-align="middle"/>
      <style:map style:condition="is-true-formula(a #NAME?[.$G249])" style:apply-style-name="a_20_conserver" style:base-cell-address="Tools.G239"/>
      <style:map style:condition="is-true-formula(a #NAME?[.$G432])" style:apply-style-name="a_20_supprimer" style:base-cell-address="Tools.G239"/>
    </style:style>
    <style:style style:name="ce63" style:family="table-cell" style:parent-style-name="Default">
      <style:table-cell-properties fo:background-color="#ccffff" style:vertical-align="middle"/>
      <style:map style:condition="is-true-formula(a #NAME?[.$G249])" style:apply-style-name="a_20_conserver" style:base-cell-address="Tools.G239"/>
      <style:map style:condition="is-true-formula(a #NAME?[.$G432])" style:apply-style-name="a_20_supprimer" style:base-cell-address="Tools.G239"/>
    </style:style>
    <style:style style:name="ce64" style:family="table-cell" style:parent-style-name="Default">
      <style:table-cell-properties fo:wrap-option="wrap" style:vertical-align="middle"/>
      <style:map style:condition="cell-content()=0" style:apply-style-name="Default" style:base-cell-address="Tools.E2"/>
    </style:style>
    <style:style style:name="ce65" style:family="table-cell" style:parent-style-name="Default">
      <style:table-cell-properties fo:wrap-option="wrap" style:vertical-align="middle"/>
    </style:style>
    <style:style style:name="ce66" style:family="table-cell" style:parent-style-name="Default">
      <style:table-cell-properties fo:wrap-option="wrap" style:vertical-align="middle"/>
    </style:style>
    <style:style style:name="ce67" style:family="table-cell" style:parent-style-name="Default">
      <style:table-cell-properties fo:wrap-option="wrap" style:vertical-align="middle"/>
    </style:style>
    <style:style style:name="ce68" style:family="table-cell" style:parent-style-name="Default" style:data-style-name="N37">
      <style:table-cell-properties fo:wrap-option="wrap" style:vertical-align="middle"/>
      <style:map style:condition="cell-content()=0" style:apply-style-name="Default" style:base-cell-address="Tools.E2"/>
    </style:style>
    <style:style style:name="ce69" style:family="table-cell" style:parent-style-name="Default" style:data-style-name="N37">
      <style:table-cell-properties fo:wrap-option="wrap" style:vertical-align="middle"/>
      <style:map style:condition="cell-content()=0" style:apply-style-name="Default" style:base-cell-address="Tools.E2"/>
    </style:style>
    <style:style style:name="ce70" style:family="table-cell" style:parent-style-name="Default" style:data-style-name="N37">
      <style:table-cell-properties fo:wrap-option="wrap" style:vertical-align="middle"/>
      <style:map style:condition="cell-content()=0" style:apply-style-name="Default" style:base-cell-address="Tools.E2"/>
    </style:style>
    <style:style style:name="ce71" style:family="table-cell" style:parent-style-name="Default" style:data-style-name="N37">
      <style:table-cell-properties fo:wrap-option="wrap" style:vertical-align="middle"/>
      <style:map style:condition="cell-content()=0" style:apply-style-name="Default" style:base-cell-address="Tools.E2"/>
    </style:style>
    <style:style style:name="ce72" style:family="table-cell" style:parent-style-name="Default" style:data-style-name="N37">
      <style:table-cell-properties fo:wrap-option="wrap" style:vertical-align="middle"/>
      <style:map style:condition="cell-content()=0" style:apply-style-name="Default" style:base-cell-address="Tools.E2"/>
    </style:style>
    <style:style style:name="ce73" style:family="table-cell" style:parent-style-name="Default" style:data-style-name="N37">
      <style:table-cell-properties fo:wrap-option="wrap" style:vertical-align="middle"/>
      <style:map style:condition="cell-content()=0" style:apply-style-name="Default" style:base-cell-address="Tools.E2"/>
    </style:style>
    <style:style style:name="ce74" style:family="table-cell" style:parent-style-name="Default" style:data-style-name="N37">
      <style:table-cell-properties fo:wrap-option="wrap" style:vertical-align="middle"/>
      <style:map style:condition="cell-content()=0" style:apply-style-name="Default" style:base-cell-address="Tools.E2"/>
    </style:style>
    <style:style style:name="ce75" style:family="table-cell" style:parent-style-name="Default" style:data-style-name="N37">
      <style:table-cell-properties fo:wrap-option="wrap" style:vertical-align="middle"/>
      <style:map style:condition="cell-content()=0" style:apply-style-name="Default" style:base-cell-address="Tools.E2"/>
    </style:style>
    <style:style style:name="ce76" style:family="table-cell" style:parent-style-name="Default" style:data-style-name="N37">
      <style:table-cell-properties fo:wrap-option="wrap" style:vertical-align="middle"/>
      <style:map style:condition="cell-content()=0" style:apply-style-name="Default" style:base-cell-address="Tools.E2"/>
    </style:style>
    <style:style style:name="ce77" style:family="table-cell" style:parent-style-name="Default" style:data-style-name="N37">
      <style:table-cell-properties fo:wrap-option="wrap" style:vertical-align="middle"/>
      <style:map style:condition="cell-content()=0" style:apply-style-name="Default" style:base-cell-address="Tools.E2"/>
    </style:style>
    <style:style style:name="ce78" style:family="table-cell" style:parent-style-name="Default" style:data-style-name="N37">
      <style:table-cell-properties fo:wrap-option="wrap" style:vertical-align="middle"/>
      <style:map style:condition="cell-content()=0" style:apply-style-name="Default" style:base-cell-address="Tools.E2"/>
    </style:style>
    <style:style style:name="ce79" style:family="table-cell" style:parent-style-name="Default" style:data-style-name="N37">
      <style:table-cell-properties fo:wrap-option="wrap" style:vertical-align="middle"/>
      <style:map style:condition="cell-content()=0" style:apply-style-name="Default" style:base-cell-address="Tools.E2"/>
    </style:style>
    <style:style style:name="ce80" style:family="table-cell" style:parent-style-name="Default" style:data-style-name="N37">
      <style:table-cell-properties fo:wrap-option="wrap" style:vertical-align="middle"/>
      <style:map style:condition="cell-content()=0" style:apply-style-name="Default" style:base-cell-address="Tools.E2"/>
    </style:style>
    <style:style style:name="ce8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wrap-option="wrap"/>
    </style:style>
  </office:automatic-styles>
  <office:body>
    <office:spreadsheet>
      <table:table table:name="Too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number-columns-repeated="2" table:default-cell-style-name="ce11"/>
        <table:table-column table:style-name="co5" table:default-cell-style-name="ce27"/>
        <table:table-column table:style-name="co6" table:number-columns-repeated="2" table:default-cell-style-name="ce7"/>
        <table:table-column table:style-name="co6" table:default-cell-style-name="ce27"/>
        <table:table-column table:style-name="co7" table:default-cell-style-name="ce27"/>
        <table:table-column table:style-name="co2" table:default-cell-style-name="ce27"/>
        <table:table-column table:style-name="co7" table:number-columns-repeated="1012" table:default-cell-style-name="ce27"/>
        <table:table-row table:style-name="ro1">
          <table:table-cell table:style-name="ce1" office:value-type="string" calcext:value-type="string">
            <text:p>Thématiques</text:p>
          </table:table-cell>
          <table:table-cell table:style-name="ce1" office:value-type="string" calcext:value-type="string">
            <text:p>Sections</text:p>
          </table:table-cell>
          <table:table-cell table:style-name="ce1" office:value-type="string" calcext:value-type="string">
            <text:p>Outils</text:p>
          </table:table-cell>
          <table:table-cell table:style-name="ce9" office:value-type="date" office:date-value="2018-03-19" calcext:value-type="date">
            <text:p>19/03/18</text:p>
          </table:table-cell>
          <table:table-cell table:style-name="ce12" office:value-type="string" calcext:value-type="string">
            <text:p>Outil utilisé en formation</text:p>
          </table:table-cell>
          <table:table-cell table:style-name="ce12" office:value-type="string" calcext:value-type="string">
            <text:p>Quelle formation ?</text:p>
          </table:table-cell>
          <table:table-cell table:style-name="ce14" office:value-type="string" calcext:value-type="string">
            <text:p>Tri</text:p>
          </table:table-cell>
          <table:table-cell table:style-name="ce1" office:value-type="string" calcext:value-type="string">
            <text:p>Raison de la suppression / conservation</text:p>
          </table:table-cell>
          <table:table-cell table:style-name="ce1" office:value-type="string" calcext:value-type="string">
            <text:p>Date de la suppression</text:p>
          </table:table-cell>
          <table:table-cell table:style-name="ce14" office:value-type="string" calcext:value-type="string">
            <text:p>Version Wrapper</text:p>
          </table:table-cell>
          <table:table-cell table:style-name="ce14" office:value-type="string" calcext:value-type="string">
            <text:p>Source</text:p>
          </table:table-cell>
          <table:table-cell table:style-name="ce14" office:value-type="string" calcext:value-type="string">
            <text:p>Stats Utilisation</text:p>
          </table:table-cell>
          <table:table-cell table:style-name="ce14" office:value-type="string" calcext:value-type="string">
            <text:p>CPU</text:p>
          </table:table-cell>
          <table:table-cell table:style-name="ce14" office:value-type="string" calcext:value-type="string">
            <text:p>Licences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10">
            <text:p>MANAGE YOUR DATA FILES</text:p>
          </table:table-cell>
          <table:table-cell table:style-name="ce6" office:value-type="string" calcext:value-type="string" table:number-columns-spanned="1" table:number-rows-spanned="8">
            <text:p><text:a xlink:href="javascript:void(0)" xlink:type="simple">Get Data</text:a></text:p>
          </table:table-cell>
          <table:table-cell table:style-name="ce8" office:value-type="string" calcext:value-type="string">
            <text:p><text:a xlink:href="http://sigenae-workbench.toulouse.inra.fr/galaxy/tool_runner?tool_id=upload1&quot; \t &quot;galaxy_main" xlink:type="simple">Upload File</text:a> from your computer </text:p>
          </table:table-cell>
          <table:table-cell table:style-name="ce10" office:value-type="string" calcext:value-type="string">
            <text:p>Présent</text:p>
          </table:table-cell>
          <table:table-cell table:style-name="ce13" office:value-type="string" calcext:value-type="string">
            <text:p>Oui</text:p>
          </table:table-cell>
          <table:table-cell office:value-type="string" calcext:value-type="string">
            <text:p>Toutes</text:p>
          </table:table-cell>
          <table:table-cell table:style-name="ce15" office:value-type="string" calcext:value-type="string">
            <text:p>Conserver</text:p>
          </table:table-cell>
          <table:table-cell table:style-name="ce64" table:number-columns-repeated="2"/>
          <table:table-cell/>
          <table:table-cell office:value-type="string" calcext:value-type="string">
            <text:p>USA</text:p>
          </table:table-cell>
          <table:table-cell table:number-columns-repeated="1013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genotoul_upload&quot; \t &quot;galaxy_main" xlink:type="simple">Upload File from Genotoul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6" office:value-type="string" calcext:value-type="string">
            <text:p>?</text:p>
          </table:table-cell>
          <table:table-cell table:style-name="ce64" table:number-columns-repeated="2"/>
          <table:table-cell/>
          <table:table-cell office:value-type="string" calcext:value-type="string">
            <text:p>maison</text:p>
          </table:table-cell>
          <table:table-cell table:number-columns-repeated="1013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genotoul_upload_DIR&quot; \t &quot;galaxy_main" xlink:type="simple">Upload</text:a> several files from Genotoul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6" office:value-type="string" calcext:value-type="string">
            <text:p>?</text:p>
          </table:table-cell>
          <table:table-cell table:style-name="ce64" table:number-columns-repeated="2"/>
          <table:table-cell/>
          <table:table-cell office:value-type="string" calcext:value-type="string">
            <text:p>maison</text:p>
          </table:table-cell>
          <table:table-cell table:number-columns-repeated="1013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genotoul_upload_URL_ZIP&quot; \t &quot;galaxy_main" xlink:type="simple">Upload ZIP file </text:a>from an URL or browse your local files system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6" office:value-type="string" calcext:value-type="string">
            <text:p>?</text:p>
          </table:table-cell>
          <table:table-cell table:style-name="ce64" table:number-columns-repeated="2"/>
          <table:table-cell/>
          <table:table-cell office:value-type="string" calcext:value-type="string">
            <text:p>maison</text:p>
          </table:table-cell>
          <table:table-cell table:number-columns-repeated="1013"/>
        </table:table-row>
        <table:table-row table:style-name="ro2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/data_source_redirect?tool_id=ucsc_table_direct1&quot; \t &quot;_top" xlink:type="simple">UCSC Main</text:a> table browser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itiation</text:p>
          </table:table-cell>
          <table:table-cell table:style-name="ce17" office:value-type="string" calcext:value-type="string">
            <text:p>Conserver</text:p>
          </table:table-cell>
          <table:table-cell table:style-name="ce64" table:number-columns-repeated="2"/>
          <table:table-cell/>
          <table:table-cell office:value-type="string" calcext:value-type="string">
            <text:p>USA</text:p>
          </table:table-cell>
          <table:table-cell table:number-columns-repeated="1013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/data_source_redirect?tool_id=ucsc_table_direct_test1&quot; \t &quot;_top" xlink:type="simple">UCSC Test</text:a> table browser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Non</text:p>
          </table:table-cell>
          <table:table-cell/>
          <table:table-cell table:style-name="ce18" office:value-type="string" calcext:value-type="string">
            <text:p>?</text:p>
          </table:table-cell>
          <table:table-cell table:style-name="ce64" table:number-columns-repeated="2"/>
          <table:table-cell/>
          <table:table-cell office:value-type="string" calcext:value-type="string">
            <text:p>USA</text:p>
          </table:table-cell>
          <table:table-cell table:number-columns-repeated="1013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/data_source_redirect?tool_id=ucsc_table_direct_archaea1&quot; \t &quot;_top" xlink:type="simple">UCSC Archaea</text:a> table browser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Non</text:p>
          </table:table-cell>
          <table:table-cell/>
          <table:table-cell table:style-name="ce18" office:value-type="string" calcext:value-type="string">
            <text:p>?</text:p>
          </table:table-cell>
          <table:table-cell table:style-name="ce64" table:number-columns-repeated="2"/>
          <table:table-cell/>
          <table:table-cell office:value-type="string" calcext:value-type="string">
            <text:p>USA</text:p>
          </table:table-cell>
          <table:table-cell table:number-columns-repeated="1013"/>
        </table:table-row>
        <table:table-row table:style-name="ro2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/data_source_redirect?tool_id=ebi_sra_main&quot; \t &quot;_top" xlink:type="simple">EBI SRA</text:a> ENA SRA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9" office:value-type="string" calcext:value-type="string">
            <text:p>Conserver</text:p>
          </table:table-cell>
          <table:table-cell table:style-name="ce64" table:number-columns-repeated="2"/>
          <table:table-cell/>
          <table:table-cell office:value-type="string" calcext:value-type="string">
            <text:p>USA</text:p>
          </table:table-cell>
          <table:table-cell table:number-columns-repeated="1013"/>
        </table:table-row>
        <table:table-row table:style-name="ro3" table:visibility="filter">
          <table:covered-table-cell/>
          <table:table-cell table:style-name="ce8" office:value-type="string" calcext:value-type="string">
            <text:p><text:a xlink:href="javascript:void(0)" xlink:type="simple">Download Data</text:a> </text:p>
          </table:table-cell>
          <table:table-cell table:style-name="ce8" office:value-type="string" calcext:value-type="string">
            <text:p><text:a xlink:href="http://sigenae-workbench.toulouse.inra.fr/galaxy/tool_runner?tool_id=download2work&quot; \t &quot;galaxy_main" xlink:type="simple">Download my Galaxy dataset </text:a>on Genotoul (work)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?</text:p>
          </table:table-cell>
          <table:table-cell table:style-name="ce64" table:number-columns-repeated="2"/>
          <table:table-cell/>
          <table:table-cell office:value-type="string" calcext:value-type="string">
            <text:p>maison</text:p>
          </table:table-cell>
          <table:table-cell table:number-columns-repeated="1013"/>
        </table:table-row>
        <table:table-row table:style-name="ro4" table:visibility="filter">
          <table:covered-table-cell/>
          <table:table-cell table:style-name="ce8" office:value-type="string" calcext:value-type="string">
            <text:p><text:a xlink:href="javascript:void(0)" xlink:type="simple">Jobs statistics</text:a> </text:p>
          </table:table-cell>
          <table:table-cell table:style-name="ce8" office:value-type="string" calcext:value-type="string">
            <text:p><text:a xlink:href="http://sigenae-workbench.toulouse.inra.fr/galaxy/tool_runner?tool_id=sm_multiQC&quot; \t &quot;galaxy_main" xlink:type="simple">multiQC</text:a> MultiQC searches a given directory for analysis logs and compiles a HTML report.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?</text:p>
          </table:table-cell>
          <table:table-cell table:style-name="ce64" table:number-columns-repeated="2"/>
          <table:table-cell/>
          <table:table-cell office:value-type="string" calcext:value-type="string">
            <text:p>maison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69">
            <text:p>FILES MANIPULATION</text:p>
          </table:table-cell>
          <table:table-cell table:style-name="ce8" office:value-type="string" calcext:value-type="string" table:number-columns-spanned="1" table:number-rows-spanned="16">
            <text:p><text:a xlink:href="javascript:void(0)" xlink:type="simple">Text Manipulation</text:a> </text:p>
          </table:table-cell>
          <table:table-cell table:style-name="ce8" office:value-type="string" calcext:value-type="string">
            <text:p><text:a xlink:href="http://sigenae-workbench.toulouse.inra.fr/galaxy/tool_runner?tool_id=addValue&quot; \t &quot;galaxy_main" xlink:type="simple">Add column</text:a> to an existing dataset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itiation</text:p>
          </table:table-cell>
          <table:table-cell table:style-name="ce20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Add_a_column1&quot; \t &quot;galaxy_main" xlink:type="simple">Compute</text:a> an expression on every row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cat1&quot; \t &quot;galaxy_main" xlink:type="simple">Concatenate datasets</text:a> tail-to-head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Cut1&quot; \t &quot;galaxy_main" xlink:type="simple">Cut</text:a> columns from a table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itiation</text:p>
          </table:table-cell>
          <table:table-cell table:style-name="ce21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2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mergeCols1&quot; \t &quot;galaxy_main" xlink:type="simple">Merge Columns</text:a> together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itiation</text:p>
          </table:table-cell>
          <table:table-cell table:style-name="ce22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Convert+characters1&quot; \t &quot;galaxy_main" xlink:type="simple">Convert</text:a> delimiters to TAB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createInterval&quot; \t &quot;galaxy_main" xlink:type="simple">Create single interval</text:a> as a new datase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ChangeCase&quot; \t &quot;galaxy_main" xlink:type="simple">Change Case</text:a> of selected column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Paste1&quot; \t &quot;galaxy_main" xlink:type="simple">Paste</text:a> two files side by side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itiation</text:p>
          </table:table-cell>
          <table:table-cell table:style-name="ce23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Remove+beginning1&quot; \t &quot;galaxy_main" xlink:type="simple">Remove beginning</text:a> of a fil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random_lines1&quot; \t &quot;galaxy_main" xlink:type="simple">Select random lines</text:a> from a fil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Show+beginning1&quot; \t &quot;galaxy_main" xlink:type="simple">Select first</text:a> lines from a datase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Show+tail1&quot; \t &quot;galaxy_main" xlink:type="simple">Select last</text:a> lines from a datase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trimmer&quot; \t &quot;galaxy_main" xlink:type="simple">Trim</text:a> leading or trailing character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wc_gnu&quot; \t &quot;galaxy_main" xlink:type="simple">Line/Word/Character count</text:a> of a datase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secure_hash_message_digest&quot; \t &quot;galaxy_main" xlink:type="simple">Secure Hash / Message Digest</text:a> on a datase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>
          <table:covered-table-cell/>
          <table:table-cell table:style-name="ce8" office:value-type="string" calcext:value-type="string" table:number-columns-spanned="1" table:number-rows-spanned="6">
            <text:p><text:a xlink:href="javascript:void(0)" xlink:type="simple">Filter and Sort</text:a> </text:p>
          </table:table-cell>
          <table:table-cell table:style-name="ce8" office:value-type="string" calcext:value-type="string">
            <text:p><text:a xlink:href="http://sigenae-workbench.toulouse.inra.fr/galaxy/tool_runner?tool_id=fa_gc_content_1&quot; \t &quot;galaxy_main" xlink:type="simple">Compute GC content</text:a> for each sequence in a file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itiation</text:p>
          </table:table-cell>
          <table:table-cell table:style-name="ce24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3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Filter1&quot; \t &quot;galaxy_main" xlink:type="simple">Filter</text:a> data on any column using simple expressions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RNAseq</text:p>
          </table:table-cell>
          <table:table-cell table:style-name="ce25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sort1&quot; \t &quot;galaxy_main" xlink:type="simple">Sort</text:a> data in ascending or descending orde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Grep1&quot; \t &quot;galaxy_main" xlink:type="simple">Select</text:a> lines that match an expression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NPs</text:p>
          </table:table-cell>
          <table:table-cell table:style-name="ce26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sm_sed_11022014&quot; \t &quot;galaxy_main" xlink:type="simple">Find and replace</text:a> (sed command) </text:p>
          </table:table-cell>
          <table:table-cell table:style-name="ce10" office:value-type="string" calcext:value-type="string">
            <text:p>Présent</text:p>
          </table:table-cell>
          <table:table-cell table:number-columns-repeated="3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wc_gnu&quot; \t &quot;galaxy_main" xlink:type="simple">Line/Word/Character count</text:a> of a datase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>
          <table:covered-table-cell/>
          <table:table-cell table:style-name="ce8" office:value-type="string" calcext:value-type="string" table:number-columns-spanned="1" table:number-rows-spanned="4">
            <text:p><text:a xlink:href="javascript:void(0)" xlink:type="simple">Join, Subtract and Group</text:a> </text:p>
          </table:table-cell>
          <table:table-cell table:style-name="ce8" office:value-type="string" calcext:value-type="string">
            <text:p><text:a xlink:href="http://sigenae-workbench.toulouse.inra.fr/galaxy/tool_runner?tool_id=join1&quot; \t &quot;galaxy_main" xlink:type="simple">Join two Datasets</text:a> side by side on a specified field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itiation</text:p>
          </table:table-cell>
          <table:table-cell table:style-name="ce28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comp1&quot; \t &quot;galaxy_main" xlink:type="simple">Compare two Datasets</text:a> to find common or distinct row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subtract_query1&quot; \t &quot;galaxy_main" xlink:type="simple">Subtract Whole Dataset</text:a> from another datase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Grouping1&quot; \t &quot;galaxy_main" xlink:type="simple">Group</text:a> data by a column and perform aggregate operation on other columns.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itiation</text:p>
          </table:table-cell>
          <table:table-cell table:style-name="ce29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4"/>
          <table:table-cell table:style-name="ce8" office:value-type="string" calcext:value-type="string" table:number-columns-spanned="1" table:number-rows-spanned="5">
            <text:p><text:a xlink:href="javascript:void(0)" xlink:type="simple">GFF</text:a> </text:p>
          </table:table-cell>
          <table:table-cell table:style-name="ce8" office:value-type="string" calcext:value-type="string">
            <text:p><text:a xlink:href="http://sigenae-workbench.toulouse.inra.fr/galaxy/tool_runner?tool_id=Extract_features1&quot; \t &quot;galaxy_main" xlink:type="simple">Extract features</text:a> from GFF data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gtf_manip&quot; \t &quot;galaxy_main" xlink:type="simple">Ensembl GTF statistics </text:a>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gff_filter_by_attribute&quot; \t &quot;galaxy_main" xlink:type="simple">Filter GFF data by attribute</text:a> using simple expression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gff_filter_by_feature_count&quot; \t &quot;galaxy_main" xlink:type="simple">Filter GFF data by feature count</text:a> using simple expression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gtf_filter_by_attribute_values_list&quot; \t &quot;galaxy_main" xlink:type="simple">Filter GTF data by attribute values_list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/>
          <table:table-cell table:style-name="ce8" office:value-type="string" calcext:value-type="string" table:number-columns-spanned="1" table:number-rows-spanned="8">
            <text:p><text:a xlink:href="javascript:void(0)" xlink:type="simple">BED Tools</text:a> </text:p>
          </table:table-cell>
          <table:table-cell table:style-name="ce8" office:value-type="string" calcext:value-type="string">
            <text:p><text:a xlink:href="http://sigenae-workbench.toulouse.inra.fr/galaxy/tool_runner?tool_id=bedtools_bamtobed&quot; \t &quot;galaxy_main" xlink:type="simple">Convert from BAM to BED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bedtools_genomecoveragebed_bedgraph&quot; \t &quot;galaxy_main" xlink:type="simple">Create a BedGraph of genome coverage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bedtools_intersectbed_bam&quot; \t &quot;galaxy_main" xlink:type="simple">Intersect BAM alignments with intervals in another files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bedtools_multiintersectbed&quot; \t &quot;galaxy_main" xlink:type="simple">Intersect multiple sorted BED files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bedtools_mergebedgraph&quot; \t &quot;galaxy_main" xlink:type="simple">Merge BedGraph files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bedtools_genomecoveragebed_histogram&quot; \t &quot;galaxy_main" xlink:type="simple">Create a histogram of genome coverage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bedtools_coveragebed_counts&quot; \t &quot;galaxy_main" xlink:type="simple">Count intervals in one file overlapping intervals in another file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bed_intersect&quot; \t &quot;galaxy_main" xlink:type="simple">bed_intersect</text:a> intersectBed two interval set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/>
          <table:table-cell table:style-name="ce8" office:value-type="string" calcext:value-type="string" table:number-columns-spanned="1" table:number-rows-spanned="13">
            <text:p><text:a xlink:href="javascript:void(0)" xlink:type="simple">Convert Formats</text:a> </text:p>
          </table:table-cell>
          <table:table-cell table:style-name="ce8" office:value-type="string" calcext:value-type="string">
            <text:p><text:a xlink:href="http://sigenae-workbench.toulouse.inra.fr/galaxy/tool_runner?tool_id=toolshed.g2.bx.psu.edu%2Frepos%2Fbgruening%2Fbigwig_to_bedgraph%2Fbigwig_to_bedgraph%2F0.1.0&quot; \t &quot;galaxy_main" xlink:type="simple">bigWigToBedGraph</text:a> Convert from bigWig to bedGraph forma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toolshed.g2.bx.psu.edu%2Frepos%2Fdevteam%2Ffastq_combiner%2Ffastq_combiner%2F1.0.1&quot; \t &quot;galaxy_main" xlink:type="simple">Combine FASTA and QUAL</text:a> into FASTQ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toolshed.g2.bx.psu.edu%2Frepos%2Fcmonjeau%2Fdecompress_an_archive_and_merge%2Fextract_archive_merge%2F1.0.0&quot; \t &quot;galaxy_main" xlink:type="simple">Decompress an archive</text:a> in zip, gz, tar.gz, fastq.gz, fastq.bz2 or tar.bz2 forma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toolshed.g2.bx.psu.edu%2Frepos%2Fdrosofff%2Fsam_to_fastq%2Fsam_to_fastq%2F0.1&quot; \t &quot;galaxy_main" xlink:type="simple">SAM to FASTQ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bed2gff1&quot; \t &quot;galaxy_main" xlink:type="simple">BED-to-GFF</text:a> converte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gff2bed1&quot; \t &quot;galaxy_main" xlink:type="simple">GFF-to-BED</text:a> converte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sm_gtfgff&quot; \t &quot;galaxy_main" xlink:type="simple">GTF to GFF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sm_gzip&quot; \t &quot;galaxy_main" xlink:type="simple">Compress files</text:a> gzip and zip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fml_gff2gtf&quot; \t &quot;galaxy_main" xlink:type="simple">GFF-to-GTF</text:a> converte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sm_gffgtf&quot; \t &quot;galaxy_main" xlink:type="simple">GFF3 to GTF</text:a> converte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sm_compress&quot; \t &quot;galaxy_main" xlink:type="simple">Uncompress</text:a> zip or tar fil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sm_dos2unix&quot; \t &quot;galaxy_main" xlink:type="simple">Clean Windows files</text:a> in order to be used on cluster (unix)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Sff_extractor&quot; \t &quot;galaxy_main" xlink:type="simple">SFF converter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5">
          <table:covered-table-cell/>
          <table:table-cell table:style-name="ce8" office:value-type="string" calcext:value-type="string">
            <text:p><text:a xlink:href="javascript:void(0)" xlink:type="simple">Fetch Sequences</text:a> </text:p>
          </table:table-cell>
          <table:table-cell table:style-name="ce8" office:value-type="string" calcext:value-type="string">
            <text:p><text:a xlink:href="http://sigenae-workbench.toulouse.inra.fr/galaxy/tool_runner?tool_id=Extract+genomic+DNA+1&quot; \t &quot;galaxy_main" xlink:type="simple">Extract Genomic DNA</text:a> using coordinates from assembled/unassembled genomes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itiation</text:p>
          </table:table-cell>
          <table:table-cell table:style-name="ce30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4">
          <table:covered-table-cell/>
          <table:table-cell table:style-name="ce8" office:value-type="string" calcext:value-type="string" table:number-columns-spanned="1" table:number-rows-spanned="7">
            <text:p><text:a xlink:href="javascript:void(0)" xlink:type="simple">Statistics</text:a> </text:p>
          </table:table-cell>
          <table:table-cell table:style-name="ce8" office:value-type="string" calcext:value-type="string">
            <text:p><text:a xlink:href="http://sigenae-workbench.toulouse.inra.fr/galaxy/tool_runner?tool_id=toolshed.g2.bx.psu.edu%2Frepos%2Fvmarcon%2Fnormalization%2Fnormalization%2F1.0.0&quot; \t &quot;galaxy_main" xlink:type="simple">Normalization</text:a> Normalize your data with some well known methods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Non</text:p>
          </table:table-cell>
          <table:table-cell office:value-type="float" office:value="0" calcext:value-type="float">
            <text:p>0</text:p>
          </table:table-cell>
          <table:table-cell table:style-name="ce31" office:value-type="string" calcext:value-type="string">
            <text:p>Conserver</text:p>
          </table:table-cell>
          <table:table-cell table:style-name="ce64" office:value-type="string" calcext:value-type="string">
            <text:p>GFLS</text:p>
          </table:table-cell>
          <table:table-cell table:style-name="ce64"/>
          <table:table-cell table:number-columns-repeated="1015"/>
        </table:table-row>
        <table:table-row table:style-name="ro4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toolshed.g2.bx.psu.edu%2Frepos%2Fvmarcon%2Fsummary_statistics%2Fsummary_statistics%2F1.0.0&quot; \t &quot;galaxy_main" xlink:type="simple">Summary statistics</text:a> Produce simple descriptive statistics from a numerical table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Non</text:p>
          </table:table-cell>
          <table:table-cell office:value-type="float" office:value="0" calcext:value-type="float">
            <text:p>0</text:p>
          </table:table-cell>
          <table:table-cell table:style-name="ce32" office:value-type="string" calcext:value-type="string">
            <text:p>Conserver</text:p>
          </table:table-cell>
          <table:table-cell table:style-name="ce64" office:value-type="string" calcext:value-type="string">
            <text:p>GFLS</text:p>
          </table:table-cell>
          <table:table-cell table:style-name="ce64"/>
          <table:table-cell table:number-columns-repeated="1015"/>
        </table:table-row>
        <table:table-row table:style-name="ro4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toolshed.g2.bx.psu.edu%2Frepos%2Fvmarcon%2Fpcafactominer%2Fpcafactominer%2F1.0.0&quot; \t &quot;galaxy_main" xlink:type="simple">PCAFactoMineR</text:a> Realize a PCA analysis using FactoMineR package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Non</text:p>
          </table:table-cell>
          <table:table-cell office:value-type="float" office:value="0" calcext:value-type="float">
            <text:p>0</text:p>
          </table:table-cell>
          <table:table-cell table:style-name="ce33" office:value-type="string" calcext:value-type="string">
            <text:p>Conserver</text:p>
          </table:table-cell>
          <table:table-cell table:style-name="ce64" office:value-type="string" calcext:value-type="string">
            <text:p>GFLS</text:p>
          </table:table-cell>
          <table:table-cell table:style-name="ce64"/>
          <table:table-cell table:number-columns-repeated="1015"/>
        </table:table-row>
        <table:table-row table:style-name="ro4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toolshed.g2.bx.psu.edu%2Frepos%2Fvmarcon%2Fh_clust%2Fh_clust%2F1.0.0&quot; \t &quot;galaxy_main" xlink:type="simple">Hierarchical clustering</text:a> Generate hierarchical cluster analysis on a numeric data table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Non</text:p>
          </table:table-cell>
          <table:table-cell office:value-type="float" office:value="0" calcext:value-type="float">
            <text:p>0</text:p>
          </table:table-cell>
          <table:table-cell table:style-name="ce34" office:value-type="string" calcext:value-type="string">
            <text:p>Conserver</text:p>
          </table:table-cell>
          <table:table-cell table:style-name="ce64" office:value-type="string" calcext:value-type="string">
            <text:p>GFLS</text:p>
          </table:table-cell>
          <table:table-cell table:style-name="ce64"/>
          <table:table-cell table:number-columns-repeated="1015"/>
        </table:table-row>
        <table:table-row table:style-name="ro3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Summary_Statistics1&quot; \t &quot;galaxy_main" xlink:type="simple">Summary Statistics</text:a> for any numerical column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Non</text:p>
          </table:table-cell>
          <table:table-cell office:value-type="float" office:value="0" calcext:value-type="float">
            <text:p>0</text:p>
          </table:table-cell>
          <table:table-cell table:style-name="ce35" office:value-type="string" calcext:value-type="string">
            <text:p>Conserver</text:p>
          </table:table-cell>
          <table:table-cell table:style-name="ce64" office:value-type="string" calcext:value-type="string">
            <text:p>GFLS</text:p>
          </table:table-cell>
          <table:table-cell table:style-name="ce64"/>
          <table:table-cell table:number-columns-repeated="1015"/>
        </table:table-row>
        <table:table-row table:style-name="ro3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Count1&quot; \t &quot;galaxy_main" xlink:type="simple">Count</text:a> occurrences of each record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RNAseq</text:p>
          </table:table-cell>
          <table:table-cell table:style-name="ce36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coverage&quot; \t &quot;galaxy_main" xlink:type="simple">Coverage statistics</text:a> on BAM fil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9">
            <text:p><text:a xlink:href="javascript:void(0)" xlink:type="simple">Graph/Display Data</text:a> </text:p>
          </table:table-cell>
          <table:table-cell table:style-name="ce8" office:value-type="string" calcext:value-type="string">
            <text:p><text:a xlink:href="http://sigenae-workbench.toulouse.inra.fr/galaxy/tool_runner?tool_id=toolshed.g2.bx.psu.edu%2Frepos%2Fiuc%2Fpe_histogram%2Fpe_histogram%2F1.0.1&quot; \t &quot;galaxy_main" xlink:type="simple">Paired-end histogram</text:a> of insert size frequency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NPs</text:p>
          </table:table-cell>
          <table:table-cell table:style-name="ce37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barchart_gnuplot&quot; \t &quot;galaxy_main" xlink:type="simple">Bar chart</text:a> for multiple columns </text:p>
          </table:table-cell>
          <table:table-cell table:style-name="ce10" office:value-type="string" calcext:value-type="string">
            <text:p>Présent</text:p>
          </table:table-cell>
          <table:table-cell table:number-columns-repeated="3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qual_stats_boxplot&quot; \t &quot;galaxy_main" xlink:type="simple">Boxplot</text:a> of quality statistics </text:p>
          </table:table-cell>
          <table:table-cell table:style-name="ce10" office:value-type="string" calcext:value-type="string">
            <text:p>Présent</text:p>
          </table:table-cell>
          <table:table-cell table:number-columns-repeated="3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scatterplot_rpy2&quot; \t &quot;galaxy_main" xlink:type="simple">Scatterplot</text:a> of two numeric columns </text:p>
          </table:table-cell>
          <table:table-cell table:style-name="ce10" office:value-type="string" calcext:value-type="string">
            <text:p>Présent</text:p>
          </table:table-cell>
          <table:table-cell table:number-columns-repeated="3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deseq&quot; \t &quot;galaxy_main" xlink:type="simple">DE Seq</text:a> Run Differential Expression analysis from SAM To Count data </text:p>
          </table:table-cell>
          <table:table-cell table:style-name="ce10" office:value-type="string" calcext:value-type="string">
            <text:p>Présent</text:p>
          </table:table-cell>
          <table:table-cell table:number-columns-repeated="3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sam2counts&quot; \t &quot;galaxy_main" xlink:type="simple">SAM/BAM To Counts</text:a> Produce count data from SAM or BAM files </text:p>
          </table:table-cell>
          <table:table-cell table:style-name="ce10" office:value-type="string" calcext:value-type="string">
            <text:p>Présent</text:p>
          </table:table-cell>
          <table:table-cell table:number-columns-repeated="3"/>
          <table:table-cell table:style-name="ce64" table:number-columns-repeated="2"/>
          <table:table-cell table:number-columns-repeated="1015"/>
        </table:table-row>
        <table:table-row table:style-name="ro5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edgeR&quot; \t &quot;galaxy_main" xlink:type="simple">edgeR</text:a> - Estimates differential gene expression for short read sequence count using methods appropriate for count data </text:p>
          </table:table-cell>
          <table:table-cell table:style-name="ce10" office:value-type="string" calcext:value-type="string">
            <text:p>Présent</text:p>
          </table:table-cell>
          <table:table-cell table:number-columns-repeated="3"/>
          <table:table-cell table:style-name="ce64" table:number-columns-repeated="2"/>
          <table:table-cell table:number-columns-repeated="1015"/>
        </table:table-row>
        <table:table-row table:style-name="ro5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htseq-count&quot; \t &quot;galaxy_main" xlink:type="simple">Count reads in features with htseq-count</text:a> - Create a digital expression matrix by counting reads in features with htseq-coun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6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shRNAseq&quot; \t &quot;galaxy_main" xlink:type="simple">shRNAseq Tool</text:a> Analyse differential representation for shRNAseq and sgRNA based procedures using edgeR package from Bioconductor.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table-cell table:style-name="ce4" office:value-type="string" calcext:value-type="string" table:number-columns-spanned="1" table:number-rows-spanned="34">
            <text:p>SEQUENCES MANIPULATION</text:p>
          </table:table-cell>
          <table:table-cell table:style-name="ce8" office:value-type="string" calcext:value-type="string" table:number-columns-spanned="1" table:number-rows-spanned="11">
            <text:p><text:a xlink:href="javascript:void(0)" xlink:type="simple">FASTA manipulation</text:a> </text:p>
          </table:table-cell>
          <table:table-cell table:style-name="ce8" office:value-type="string" calcext:value-type="string">
            <text:p><text:a xlink:href="http://sigenae-workbench.toulouse.inra.fr/galaxy/tool_runner?tool_id=sm_fa_length_1&quot; \t &quot;galaxy_main" xlink:type="simple">Compute sequence length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fasta_filter_by_length&quot; \t &quot;galaxy_main" xlink:type="simple">Filter sequences by length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fasta_concatenate0&quot; \t &quot;galaxy_main" xlink:type="simple">Concatenate</text:a> FASTA alignment by speci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cshl_fasta_formatter&quot; \t &quot;galaxy_main" xlink:type="simple">FASTA Width</text:a> formatte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cshl_fasta_nucleotides_changer&quot; \t &quot;galaxy_main" xlink:type="simple">RNA/DNA</text:a> converte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cshl_fastq_quality_filter&quot; \t &quot;galaxy_main" xlink:type="simple">Filter by quality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number-columns-repeated="2"/>
          <table:table-cell table:style-name="ce8" office:value-type="string" calcext:value-type="string">
            <text:p><text:a xlink:href="http://sigenae-workbench.toulouse.inra.fr/galaxy/tool_runner?tool_id=sm_fastacomposition&quot; \t &quot;galaxy_main" xlink:type="simple">Fasta composition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fastarevcomp&quot; \t &quot;galaxy_main" xlink:type="simple">Fasta reverse</text:a> complemented sequenc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fastatranslate&quot; \t &quot;galaxy_main" xlink:type="simple">Fasta translate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ab2fasta&quot; \t &quot;galaxy_main" xlink:type="simple">Tabular-to-FASTA</text:a> converts tabular file to FASTA forma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cat_fastas_1&quot; \t &quot;galaxy_main" xlink:type="simple">Concatenate multiple fasta files</text:a> contained in a zipped directory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<text:a xlink:href="javascript:void(0)" xlink:type="simple">FastQC: fastq/sam/bam </text:a></text:p>
          </table:table-cell>
          <table:table-cell table:style-name="ce8" office:value-type="string" calcext:value-type="string">
            <text:p><text:a xlink:href="http://sigenae-workbench.toulouse.inra.fr/galaxy/tool_runner?tool_id=fastqc&quot; \t &quot;galaxy_main" xlink:type="simple">FastQC:Read QC</text:a> reports using FastQC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RNAseq et SNPs</text:p>
          </table:table-cell>
          <table:table-cell table:style-name="ce38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rim_galore&quot; \t &quot;galaxy_main" xlink:type="simple">Trim Galore</text:a> adaptive quality and adapter trimme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table-cell table:style-name="ce8" office:value-type="string" calcext:value-type="string" table:number-columns-spanned="1" table:number-rows-spanned="4">
            <text:p><text:a xlink:href="javascript:void(0)" xlink:type="simple">Illumina fastq</text:a> </text:p>
          </table:table-cell>
          <table:table-cell table:style-name="ce8" office:value-type="string" calcext:value-type="string">
            <text:p><text:a xlink:href="http://sigenae-workbench.toulouse.inra.fr/galaxy/tool_runner?tool_id=fastq_groomer&quot; \t &quot;galaxy_main" xlink:type="simple">FASTQ Groomer</text:a> convert between various FASTQ quality format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fastq_paired_end_splitter&quot; \t &quot;galaxy_main" xlink:type="simple">FASTQ splitter</text:a> on joined paired end read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fastq_paired_end_joiner&quot; \t &quot;galaxy_main" xlink:type="simple">FASTQ joiner</text:a> on paired end read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fastq_stats&quot; \t &quot;galaxy_main" xlink:type="simple">FASTQ Summary Statistics</text:a> by column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4"/>
          <table:table-cell table:style-name="ce8" office:value-type="string" calcext:value-type="string" table:number-columns-spanned="1" table:number-rows-spanned="12">
            <text:p><text:a xlink:href="javascript:void(0)" xlink:type="simple">Generic FASTQ manipulation</text:a> </text:p>
          </table:table-cell>
          <table:table-cell table:style-name="ce8" office:value-type="string" calcext:value-type="string">
            <text:p><text:a xlink:href="http://sigenae-workbench.toulouse.inra.fr/galaxy/tool_runner?tool_id=fastq_filter&quot; \t &quot;galaxy_main" xlink:type="simple">Filter FASTQ</text:a> reads by quality score and length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fastq_trimmer&quot; \t &quot;galaxy_main" xlink:type="simple">FASTQ Trimmer</text:a> by column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fastq_quality_trimmer&quot; \t &quot;galaxy_main" xlink:type="simple">FASTQ Quality Trimmer</text:a> by sliding window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fastq_masker_by_quality&quot; \t &quot;galaxy_main" xlink:type="simple">FASTQ Masker</text:a> by quality scor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fastq_paired_end_interlacer&quot; \t &quot;galaxy_main" xlink:type="simple">FASTQ interlacer</text:a> on paired end read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fastq_paired_end_deinterlacer&quot; \t &quot;galaxy_main" xlink:type="simple">FASTQ de-interlacer</text:a> on paired end read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fastq_manipulation&quot; \t &quot;galaxy_main" xlink:type="simple">Manipulate FASTQ</text:a> reads on various attribut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fastq_to_fasta_python&quot; \t &quot;galaxy_main" xlink:type="simple">FASTQ to FASTA</text:a> converte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fastq_to_tabular&quot; \t &quot;galaxy_main" xlink:type="simple">FASTQ to Tabular</text:a> converte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abular_to_fastq&quot; \t &quot;galaxy_main" xlink:type="simple">Tabular to FASTQ</text:a> converte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ickle&quot; \t &quot;galaxy_main" xlink:type="simple">Sickle</text:a> Window Adaptive Trimming of FastQ data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RNAseq</text:p>
          </table:table-cell>
          <table:table-cell table:style-name="ce39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flash&quot; \t &quot;galaxy_main" xlink:type="simple">Flash</text:a> Fast Length Adjustment of Short Reads to Improve Genome Assembli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table-cell table:style-name="ce8" office:value-type="string" calcext:value-type="string" table:number-columns-spanned="1" table:number-rows-spanned="5">
            <text:p><text:a xlink:href="javascript:void(0)" xlink:type="simple">FASTX-Toolkit for FASTQ data</text:a> </text:p>
          </table:table-cell>
          <table:table-cell table:style-name="ce8" office:value-type="string" calcext:value-type="string">
            <text:p><text:a xlink:href="http://sigenae-workbench.toulouse.inra.fr/galaxy/tool_runner?tool_id=toolshed.g2.bx.psu.edu%2Frepos%2Fdevteam%2Ffastx_quality_statistics%2Fcshl_fastx_quality_statistics%2F1.0.0&quot; \t &quot;galaxy_main" xlink:type="simple">Compute quality statistics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fastx_nucleotides_distribution%2Fcshl_fastx_nucleotides_distribution%2F1.0.0&quot; \t &quot;galaxy_main" xlink:type="simple">Draw nucleotides distribution chart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cshl_fastq_to_fasta&quot; \t &quot;galaxy_main" xlink:type="simple">FASTQ to FASTA</text:a> converte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cshl_fastq_quality_filter&quot; \t &quot;galaxy_main" xlink:type="simple">Filter by quality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cshl_fastx_renamer&quot; \t &quot;galaxy_main" xlink:type="simple">Rename sequences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table-cell table:style-name="ce4" office:value-type="string" calcext:value-type="string" table:number-columns-spanned="1" table:number-rows-spanned="47">
            <text:p>SAM/BAM manipulation : Picard (beta)</text:p>
          </table:table-cell>
          <table:table-cell table:style-name="ce8" office:value-type="string" calcext:value-type="string" table:number-columns-spanned="1" table:number-rows-spanned="2">
            <text:p><text:a xlink:href="javascript:void(0)" xlink:type="simple">Conversion</text:a> </text:p>
          </table:table-cell>
          <table:table-cell table:style-name="ce8" office:value-type="string" calcext:value-type="string">
            <text:p><text:a xlink:href="http://sigenae-workbench.toulouse.inra.fr/galaxy/tool_runner?tool_id=picard_FastqToSam&quot; \t &quot;galaxy_main" xlink:type="simple">FASTQ to BAM</text:a> creates an unaligned BAM fil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picard_SamToFastq&quot; \t &quot;galaxy_main" xlink:type="simple">SAM to FASTQ</text:a> creates a FASTQ fil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18">
            <text:p><text:a xlink:href="javascript:void(0)" xlink:type="simple">QC/Metrics for sam/bam</text:a> </text:p>
          </table:table-cell>
          <table:table-cell table:style-name="ce8" office:value-type="string" calcext:value-type="string">
            <text:p><text:a xlink:href="http://sigenae-workbench.toulouse.inra.fr/galaxy/tool_runner?tool_id=toolshed.g2.bx.psu.edu%2Frepos%2Fbgruening%2Fdeeptools_plot_coverage%2Fdeeptools_plot_coverage%2F2.5.1.1.0&quot; \t &quot;galaxy_main" xlink:type="simple">plotCoverage</text:a> assesses the sequencing depth of BAM files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NPs</text:p>
          </table:table-cell>
          <table:table-cell table:style-name="ce40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bgruening%2Fdeeptools_plot_correlation%2Fdeeptools_plot_correlation%2F2.5.1.1.0&quot; \t &quot;galaxy_main" xlink:type="simple">plotCorrelation</text:a> Create a heatmap or scatterplot of correlation scores between different sampl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Supprimer</text:p>
          </table:table-cell>
          <table:table-cell table:style-name="ce64"/>
          <table:table-cell table:style-name="ce68" office:value-type="date" office:date-value="2018-03-19" calcext:value-type="date">
            <text:p>19/03/18</text:p>
          </table:table-cell>
          <table:table-cell table:number-columns-repeated="1015"/>
        </table:table-row>
        <table:table-row table:style-name="ro7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bgruening%2Fdeeptools_multi_bigwig_summary%2Fdeeptools_multi_bigwig_summary%2F2.5.1.1.0&quot; \t &quot;galaxy_main" xlink:type="simple">multiBigwigSummary</text:a> calculates average scores for a list of two or more bigwig fil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Supprimer</text:p>
          </table:table-cell>
          <table:table-cell table:style-name="ce64"/>
          <table:table-cell table:style-name="ce69" office:value-type="date" office:date-value="2018-03-19" calcext:value-type="date">
            <text:p>19/03/18</text:p>
          </table:table-cell>
          <table:table-cell table:number-columns-repeated="1015"/>
        </table:table-row>
        <table:table-row table:style-name="ro7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bgruening%2Fdeeptools_correct_gc_bias%2Fdeeptools_correct_gc_bias%2F2.5.1.1.0&quot; \t &quot;galaxy_main" xlink:type="simple">correctGCBias</text:a> uses the output from computeGCBias to generate GC-corrected BAM fil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Supprimer</text:p>
          </table:table-cell>
          <table:table-cell table:style-name="ce64"/>
          <table:table-cell table:style-name="ce70" office:value-type="date" office:date-value="2018-03-19" calcext:value-type="date">
            <text:p>19/03/18</text:p>
          </table:table-cell>
          <table:table-cell table:number-columns-repeated="1015"/>
        </table:table-row>
        <table:table-row table:style-name="ro7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bgruening%2Fdeeptools_compute_matrix%2Fdeeptools_compute_matrix%2F2.5.1.1.0&quot; \t &quot;galaxy_main" xlink:type="simple">computeMatrix</text:a> prepares data for plotting a heatmap or a profile of given region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Supprimer</text:p>
          </table:table-cell>
          <table:table-cell table:style-name="ce64"/>
          <table:table-cell table:style-name="ce71" office:value-type="date" office:date-value="2018-03-19" calcext:value-type="date">
            <text:p>19/03/18</text:p>
          </table:table-cell>
          <table:table-cell table:number-columns-repeated="1015"/>
        </table:table-row>
        <table:table-row table:style-name="ro8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bgruening%2Fdeeptools_bam_compare%2Fdeeptools_bam_compare%2F2.5.1.1.0&quot; \t &quot;galaxy_main" xlink:type="simple">bamCompare</text:a> normalizes and compares two BAM files to obtain the ratio, log2ratio or difference between them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Supprimer</text:p>
          </table:table-cell>
          <table:table-cell table:style-name="ce64"/>
          <table:table-cell table:style-name="ce72" office:value-type="date" office:date-value="2018-03-19" calcext:value-type="date">
            <text:p>19/03/18</text:p>
          </table:table-cell>
          <table:table-cell table:number-columns-repeated="1015"/>
        </table:table-row>
        <table:table-row table:style-name="ro7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bgruening%2Fdeeptools_plot_profile%2Fdeeptools_plot_profile%2F2.5.1.1.0&quot; \t &quot;galaxy_main" xlink:type="simple">plotProfile</text:a> creates a profile plot for score distributions across genomic region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Supprimer</text:p>
          </table:table-cell>
          <table:table-cell table:style-name="ce64"/>
          <table:table-cell table:style-name="ce73" office:value-type="date" office:date-value="2018-03-19" calcext:value-type="date">
            <text:p>19/03/18</text:p>
          </table:table-cell>
          <table:table-cell table:number-columns-repeated="1015"/>
        </table:table-row>
        <table:table-row table:style-name="ro8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bgruening%2Fdeeptools_plot_pca%2Fdeeptools_plot_pca%2F2.5.1.1.0&quot; \t &quot;galaxy_main" xlink:type="simple">plotPCA</text:a> Generate principal component analysis (PCA) plots from multiBamSummary or multiBigwigSummary outpu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Supprimer</text:p>
          </table:table-cell>
          <table:table-cell table:style-name="ce64"/>
          <table:table-cell table:style-name="ce74" office:value-type="date" office:date-value="2018-03-19" calcext:value-type="date">
            <text:p>19/03/18</text:p>
          </table:table-cell>
          <table:table-cell table:number-columns-repeated="1015"/>
        </table:table-row>
        <table:table-row table:style-name="ro7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bgruening%2Fdeeptools_plot_heatmap%2Fdeeptools_plot_heatmap%2F2.5.1.1.0&quot; \t &quot;galaxy_main" xlink:type="simple">plotHeatmap</text:a> creates a heatmap for score distributions across genomic region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Supprimer</text:p>
          </table:table-cell>
          <table:table-cell table:style-name="ce64"/>
          <table:table-cell table:style-name="ce75" office:value-type="date" office:date-value="2018-03-19" calcext:value-type="date">
            <text:p>19/03/18</text:p>
          </table:table-cell>
          <table:table-cell table:number-columns-repeated="1015"/>
        </table:table-row>
        <table:table-row table:style-name="ro7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bgruening%2Fdeeptools_plot_fingerprint%2Fdeeptools_plot_fingerprint%2F2.5.1.1.0&quot; \t &quot;galaxy_main" xlink:type="simple">plotFingerprint</text:a> plots profiles of BAM files; useful for assesing ChIP signal strength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Supprimer</text:p>
          </table:table-cell>
          <table:table-cell table:style-name="ce64"/>
          <table:table-cell table:style-name="ce76" office:value-type="date" office:date-value="2018-03-19" calcext:value-type="date">
            <text:p>19/03/18</text:p>
          </table:table-cell>
          <table:table-cell table:number-columns-repeated="1015"/>
        </table:table-row>
        <table:table-row table:style-name="ro7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bgruening%2Fdeeptools_multi_bam_summary%2Fdeeptools_multi_bam_summary%2F2.5.1.1.0&quot; \t &quot;galaxy_main" xlink:type="simple">multiBamSummary</text:a> calculates average read coverages for a list of two or more BAM fil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Supprimer</text:p>
          </table:table-cell>
          <table:table-cell table:style-name="ce64"/>
          <table:table-cell table:style-name="ce77" office:value-type="date" office:date-value="2018-03-19" calcext:value-type="date">
            <text:p>19/03/18</text:p>
          </table:table-cell>
          <table:table-cell table:number-columns-repeated="1015"/>
        </table:table-row>
        <table:table-row table:style-name="ro8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bgruening%2Fdeeptools_bigwig_compare%2Fdeeptools_bigwig_compare%2F2.5.1.1.0&quot; \t &quot;galaxy_main" xlink:type="simple">bigwigCompare</text:a> normalizes and compares two bigWig files to obtain the ratio, log2ratio or difference between them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Supprimer</text:p>
          </table:table-cell>
          <table:table-cell table:style-name="ce64"/>
          <table:table-cell table:style-name="ce78" office:value-type="date" office:date-value="2018-03-19" calcext:value-type="date">
            <text:p>19/03/18</text:p>
          </table:table-cell>
          <table:table-cell table:number-columns-repeated="1015"/>
        </table:table-row>
        <table:table-row table:style-name="ro8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bgruening%2Fdeeptools_bam_pe_fragmentsize%2Fdeeptools_bam_pe_fragmentsize%2F2.5.1.1.0&quot; \t &quot;galaxy_main" xlink:type="simple">bamPEFragmentSize</text:a> Estimate the predominant cDNA fragment length from paired-end sequenced BAM fil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Supprimer</text:p>
          </table:table-cell>
          <table:table-cell table:style-name="ce64"/>
          <table:table-cell table:style-name="ce79" office:value-type="date" office:date-value="2018-03-19" calcext:value-type="date">
            <text:p>19/03/18</text:p>
          </table:table-cell>
          <table:table-cell table:number-columns-repeated="1015"/>
        </table:table-row>
        <table:table-row table:style-name="ro7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bgruening%2Fdeeptools_bam_coverage%2Fdeeptools_bam_coverage%2F2.5.1.1.0&quot; \t &quot;galaxy_main" xlink:type="simple">bamCoverage</text:a> generates a coverage bigWig file from a given BAM fil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Supprimer</text:p>
          </table:table-cell>
          <table:table-cell table:style-name="ce64"/>
          <table:table-cell table:style-name="ce80" office:value-type="date" office:date-value="2018-03-19" calcext:value-type="date">
            <text:p>19/03/18</text:p>
          </table:table-cell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bgruening%2Fdeeptools_compute_gc_bias%2Fdeeptools_compute_gc_bias%2F2.5.1.1.0&quot; \t &quot;galaxy_main" xlink:type="simple">computeGCBias</text:a> Determine the GC bias of your sequenced read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picard_BamIndexStats&quot; \t &quot;galaxy_main" xlink:type="simple">BAM Index Statistics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rgEstLibComp&quot; \t &quot;galaxy_main" xlink:type="simple">Estimate Library Complexity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PicardInsertSize&quot; \t &quot;galaxy_main" xlink:type="simple">Insertion size metrics</text:a> for PAIRED data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NPs</text:p>
          </table:table-cell>
          <table:table-cell table:style-name="ce41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table-cell table:style-name="ce8" office:value-type="string" calcext:value-type="string" table:number-columns-spanned="1" table:number-rows-spanned="4">
            <text:p><text:a xlink:href="javascript:void(0)" xlink:type="simple">BAM/SAM Cleaning</text:a> </text:p>
          </table:table-cell>
          <table:table-cell table:style-name="ce8" office:value-type="string" calcext:value-type="string">
            <text:p><text:a xlink:href="http://sigenae-workbench.toulouse.inra.fr/galaxy/tool_runner?tool_id=toolshed.g2.bx.psu.edu%2Frepos%2Fiuc%2Fsamblaster%2Fsamblaster%2F0.1.24&quot; \t &quot;galaxy_main" xlink:type="simple">samblaster</text:a> marks duplicates, outputs split reads, discordant read pairs and unmapped read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picard_ARRG&quot; \t &quot;galaxy_main" xlink:type="simple">Add or Replace Groups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picard_ReplaceSamHeader&quot; \t &quot;galaxy_main" xlink:type="simple">Replace SAM/BAM Header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rgPicFixMate&quot; \t &quot;galaxy_main" xlink:type="simple">Paired Read Mate Fixer</text:a> for paired data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table-cell table:style-name="ce8" office:value-type="string" calcext:value-type="string" table:number-columns-spanned="1" table:number-rows-spanned="16">
            <text:p><text:a xlink:href="javascript:void(0)" xlink:type="simple">SAM/BAM manipulation: SAMtools </text:a></text:p>
          </table:table-cell>
          <table:table-cell table:style-name="ce8" office:value-type="string" calcext:value-type="string">
            <text:p><text:a xlink:href="http://sigenae-workbench.toulouse.inra.fr/galaxy/tool_runner?tool_id=toolshed.g2.bx.psu.edu%2Frepos%2Fdevteam%2Fsam_to_bam%2Fsam_to_bam%2F2.1.1&quot; \t &quot;galaxy_main" xlink:type="simple">SAM-to-BAM</text:a> convert SAM to BAM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pileup_parser%2Fpileup_parser%2F1.0.2&quot; \t &quot;galaxy_main" xlink:type="simple">Filter pileup</text:a> on coverage and SNP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bam_to_sam%2Fbam_to_sam%2F2.0&quot; \t &quot;galaxy_main" xlink:type="simple">BAM-to-SAM</text:a> convert BAM to SAM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samtools_flagstat%2Fsamtools_flagstat%2F2.0&quot; \t &quot;galaxy_main" xlink:type="simple">Flagstat</text:a> tabulate descriptive stats for BAM datset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NPs</text:p>
          </table:table-cell>
          <table:table-cell table:style-name="ce42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lomereiter%2Fsambamba_filter%2Fsambamba_filter%2F1.1&quot; \t &quot;galaxy_main" xlink:type="simple">Filter BAM or SAM</text:a> on flags, fields, and tags using Sambamba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am_bw_filter&quot; \t &quot;galaxy_main" xlink:type="simple">Filter SAM</text:a> on bitwise flag valu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am2interval&quot; \t &quot;galaxy_main" xlink:type="simple">Convert SAM</text:a> to interval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amtools_mpileup&quot; \t &quot;galaxy_main" xlink:type="simple">MPileup</text:a> SNP and indel calle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bam_to_sam&quot; \t &quot;galaxy_main" xlink:type="simple">BAM-to-SAM</text:a> converts BAM format to SAM forma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am_merge2&quot; \t &quot;galaxy_main" xlink:type="simple">Merge BAM Files</text:a> merges BAM files togethe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amtools_rmdup&quot; \t &quot;galaxy_main" xlink:type="simple">Rmdup</text:a> remove PCR duplicat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faidx&quot; \t &quot;galaxy_main" xlink:type="simple">Extract part of a FASTA file</text:a> (samtools faidx)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visualisation_BAM&quot; \t &quot;galaxy_main" xlink:type="simple">See first line </text:a>of a BAM fil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amtools_view_coord&quot; \t &quot;galaxy_main" xlink:type="simple">Extract reads</text:a> from BAM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bai&quot; \t &quot;galaxy_main" xlink:type="simple">Samtools index</text:a> BAM fil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amtoolssortprefix&quot; \t &quot;galaxy_main" xlink:type="simple">Samtools sort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table-cell table:style-name="ce8" office:value-type="string" calcext:value-type="string">
            <text:p><text:a xlink:href="javascript:void(0)" xlink:type="simple">Sequences Queries</text:a> </text:p>
          </table:table-cell>
          <table:table-cell table:style-name="ce8" office:value-type="string" calcext:value-type="string">
            <text:p><text:a xlink:href="http://sigenae-workbench.toulouse.inra.fr/galaxy/tool_runner?tool_id=ePCR&quot; \t &quot;galaxy_main" xlink:type="simple">e-PCR to map sequences</text:a> using STS databas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table-cell table:style-name="ce8" office:value-type="string" calcext:value-type="string" table:number-columns-spanned="1" table:number-rows-spanned="6">
            <text:p><text:a xlink:href="javascript:void(0)" xlink:type="simple">VCF Tools</text:a> </text:p>
          </table:table-cell>
          <table:table-cell table:style-name="ce8" office:value-type="string" calcext:value-type="string">
            <text:p><text:a xlink:href="http://sigenae-workbench.toulouse.inra.fr/galaxy/tool_runner?tool_id=vcf_intersect&quot; \t &quot;galaxy_main" xlink:type="simple">Intersect</text:a> Generate the intersection of two VCF fil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vcf_annotate&quot; \t &quot;galaxy_main" xlink:type="simple">Annotate</text:a> a VCF file (dbSNP, hapmap)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vcf_filter&quot; \t &quot;galaxy_main" xlink:type="simple">Filter</text:a> a VCF fil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vcf_extract&quot; \t &quot;galaxy_main" xlink:type="simple">Extract</text:a> reads from a specified region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in_vcf_sort&quot; \t &quot;galaxy_main" xlink:type="simple">Sort a vcf file</text:a> using the tag in FORMAT column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bcftools_view&quot; \t &quot;galaxy_main" xlink:type="simple">bcftools view</text:a> Converts BCF format to VCF forma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17">
            <text:p>SGS Mapping</text:p>
          </table:table-cell>
          <table:table-cell table:style-name="ce8" office:value-type="string" calcext:value-type="string" table:number-columns-spanned="1" table:number-rows-spanned="13">
            <text:p><text:a xlink:href="javascript:void(0)" xlink:type="simple">BWA - Bowtie </text:a></text:p>
          </table:table-cell>
          <table:table-cell table:style-name="ce8" office:value-type="string" calcext:value-type="string">
            <text:p><text:a xlink:href="http://sigenae-workbench.toulouse.inra.fr/galaxy/tool_runner?tool_id=toolshed.g2.bx.psu.edu%2Frepos%2Fdevteam%2Fbwa%2Fbwa_mem%2F0.7.17.1&quot; \t &quot;galaxy_main" xlink:type="simple">Map with BWA-MEM</text:a> - map medium and long reads (&gt; 100 bp) against reference genome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NPs</text:p>
          </table:table-cell>
          <table:table-cell table:style-name="ce43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bwa%2Fbwa%2F0.7.17.3&quot; \t &quot;galaxy_main" xlink:type="simple">Map with BWA</text:a> - map short reads (&lt; 100 bp) against reference genom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edward-kirton%2Fblast%2Fdustmasker%2F0.0.1&quot; \t &quot;galaxy_main" xlink:type="simple">dustmasker</text:a> Low complexity region maske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edward-kirton%2Fblast%2Fmakeblastdb%2F0.0.1&quot; \t &quot;galaxy_main" xlink:type="simple">makeblastdb</text:a> Make BLAST databas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bowtie_wrapper&quot; \t &quot;galaxy_main" xlink:type="simple">Map with Bowtie for Illumina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bowtie2&quot; \t &quot;galaxy_main" xlink:type="simple">Bowtie2</text:a> is a short-read aligne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BWAsw&quot; \t &quot;galaxy_main" xlink:type="simple">BWA bwasw</text:a> for long read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BWA_aln_sampe&quot; \t &quot;galaxy_main" xlink:type="simple">BWA with BAM files</text:a> BWA mapping BAM files on reference genome fasta fil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indexFaPhylofish&quot; \t &quot;galaxy_main" xlink:type="simple">Fasta Indexation</text:a> before mapping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blastn&quot; \t &quot;galaxy_main" xlink:type="simple">blastn</text:a> Search nucleotide database with nucleotide query sequence(s)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BWA_samtools&quot; \t &quot;galaxy_main" xlink:type="simple">Map and stats on aligned sequences</text:a> with your FASTA reference fil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matrice_phylofish&quot; \t &quot;galaxy_main" xlink:type="simple">Generation of a final matrix</text:a> for Phylofish data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blastall&quot; \t &quot;galaxy_main" xlink:type="simple">BLAST</text:a> fasta on your reference genom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table-cell table:style-name="ce8" office:value-type="string" calcext:value-type="string" table:number-columns-spanned="1" table:number-rows-spanned="4">
            <text:p><text:a xlink:href="javascript:void(0)" xlink:type="simple">Indel Analysis</text:a> </text:p>
          </table:table-cell>
          <table:table-cell table:style-name="ce8" office:value-type="string" calcext:value-type="string">
            <text:p><text:a xlink:href="http://sigenae-workbench.toulouse.inra.fr/galaxy/tool_runner?tool_id=sam_indel_filter&quot; \t &quot;galaxy_main" xlink:type="simple">Filter Indels</text:a> for SAM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indel_sam2interval&quot; \t &quot;galaxy_main" xlink:type="simple">Extract indels</text:a> from SAM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indel_table&quot; \t &quot;galaxy_main" xlink:type="simple">Indel Analysis Table</text:a> for combining indel interval data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indel_analysis&quot; \t &quot;galaxy_main" xlink:type="simple">Indel Analysis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table-cell table:style-name="ce4" office:value-type="string" calcext:value-type="string" table:number-columns-spanned="1" table:number-rows-spanned="44">
            <text:p><text:a xlink:href="javascript:void(0)" xlink:type="simple">Variant calling</text:a> </text:p>
          </table:table-cell>
          <table:table-cell table:style-name="ce8" office:value-type="string" calcext:value-type="string" table:number-columns-spanned="1" table:number-rows-spanned="3">
            <text:p>Annovar</text:p>
          </table:table-cell>
          <table:table-cell table:style-name="ce8" office:value-type="string" calcext:value-type="string">
            <text:p><text:a xlink:href="http://sigenae-workbench.toulouse.inra.fr/galaxy/tool_runner?tool_id=AnnovarShed&quot; \t &quot;galaxy_main" xlink:type="simple">ANNOVAR</text:a> Annotate a file using ANNOVA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freebayes%2Ffreebayes%2F1.0.2.29--1&quot; \t &quot;galaxy_main" xlink:type="simple">FreeBayes</text:a> - bayesian genetic variant detecto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freebayes%2Fbamleftalign%2F1.0.2.29&quot; \t &quot;galaxy_main" xlink:type="simple">BamLeftAlign</text:a> indels in BAM dataset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table-cell table:style-name="ce8" office:value-type="string" calcext:value-type="string" table:number-columns-spanned="1" table:number-rows-spanned="13">
            <text:p>SnpEff 4.1</text:p>
          </table:table-cell>
          <table:table-cell table:style-name="ce8" office:value-type="string" calcext:value-type="string">
            <text:p><text:a xlink:href="http://sigenae-workbench.toulouse.inra.fr/galaxy/tool_runner?tool_id=snpEff_compile_db&quot; \t &quot;galaxy_main" xlink:type="simple">SnpEff Compile</text:a> Build your own snpEff databas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snpeff%2FsnpEff_download%2F4.1.0&quot; \t &quot;galaxy_main" xlink:type="simple">SnpEff Download</text:a> Download a new databas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snpeff%2FsnpEff_databases%2F4.1.0&quot; \t &quot;galaxy_main" xlink:type="simple">SnpEff Available Databases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snpeff%2FsnpEff%2F4.1.0&quot; \t &quot;galaxy_main" xlink:type="simple">SnpEff</text:a> Variant effect and annotation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NPs</text:p>
          </table:table-cell>
          <table:table-cell table:style-name="ce44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snpsift_dbnsfp%2FsnpSift_dbnsfp%2F4.1.0&quot; \t &quot;galaxy_main" xlink:type="simple">SnpSift dbNSFP</text:a> Add Annotations from dbNSFP or similar annotation DB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snpsift%2FsnpSift_vcfCheck%2F4.1.0&quot; \t &quot;galaxy_main" xlink:type="simple">SnpSift vcfCheck</text:a> basic checks for Vcf specification complianc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snpsift%2FsnpSift_annotate%2F4.1.0&quot; \t &quot;galaxy_main" xlink:type="simple">SnpSift Annotate</text:a> SNPs from dbSnp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NPs</text:p>
          </table:table-cell>
          <table:table-cell table:style-name="ce45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snpsift%2Fsnpsift_vartype%2F4.1.0&quot; \t &quot;galaxy_main" xlink:type="simple">SnpSift Variant Type</text:a> Annotate with variant typ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snpsift%2FsnpSift_rmInfo%2F4.1.0&quot; \t &quot;galaxy_main" xlink:type="simple">SnpSift rmInfo</text:a> remove INFO field annotation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snpsift%2FsnpSift_extractFields%2F4.1.0&quot; \t &quot;galaxy_main" xlink:type="simple">SnpSift Extract Fields</text:a> from a VCF file inot a tabular fil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snpsift%2FsnpSift_int%2F4.1.0&quot; \t &quot;galaxy_main" xlink:type="simple">SnpSift Intervals</text:a> Filter variants using interval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snpsift%2FsnpSift_caseControl%2F4.1.0&quot; \t &quot;galaxy_main" xlink:type="simple">SnpSift CaseControl</text:a> Count samples are in 'case' and 'control' groups.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snpsift%2FsnpSift_filter%2F4.1.0&quot; \t &quot;galaxy_main" xlink:type="simple">SnpSift Filter</text:a> Filter variants using arbitrary expressions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NPs</text:p>
          </table:table-cell>
          <table:table-cell table:style-name="ce46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table-cell table:style-name="ce8" office:value-type="string" calcext:value-type="string" table:number-columns-spanned="1" table:number-rows-spanned="5">
            <text:p>SnpEff 3.4</text:p>
          </table:table-cell>
          <table:table-cell table:style-name="ce8" office:value-type="string" calcext:value-type="string">
            <text:p><text:a xlink:href="http://sigenae-workbench.toulouse.inra.fr/galaxy/tool_runner?tool_id=snpEff&quot; \t &quot;galaxy_main" xlink:type="simple">SnpEff</text:a> Variant effect and annotation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Supprimer</text:p>
          </table:table-cell>
          <table:table-cell office:value-type="string" calcext:value-type="string">
            <text:p>Old version</text:p>
          </table:table-cell>
          <table:table-cell/>
          <table:table-cell table:style-name="Default"/>
          <table:table-cell table:number-columns-repeated="1014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npSift_caseControl&quot; \t &quot;galaxy_main" xlink:type="simple">SnpSift CaseControl</text:a> Count samples are in 'case' and 'control' groups.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Supprimer</text:p>
          </table:table-cell>
          <table:table-cell office:value-type="string" calcext:value-type="string">
            <text:p>Old version</text:p>
          </table:table-cell>
          <table:table-cell/>
          <table:table-cell table:style-name="Default"/>
          <table:table-cell table:number-columns-repeated="1014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npSift_int&quot; \t &quot;galaxy_main" xlink:type="simple">SnpSift Intervals</text:a> Filter variants using interval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Supprimer</text:p>
          </table:table-cell>
          <table:table-cell office:value-type="string" calcext:value-type="string">
            <text:p>Old version</text:p>
          </table:table-cell>
          <table:table-cell/>
          <table:table-cell table:style-name="Default"/>
          <table:table-cell table:number-columns-repeated="1014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npSift_annotate&quot; \t &quot;galaxy_main" xlink:type="simple">SnpSift Annotate</text:a> SNPs from dbSnp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Supprimer</text:p>
          </table:table-cell>
          <table:table-cell office:value-type="string" calcext:value-type="string">
            <text:p>Old version</text:p>
          </table:table-cell>
          <table:table-cell/>
          <table:table-cell table:style-name="Default"/>
          <table:table-cell table:number-columns-repeated="1014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npSift_filter&quot; \t &quot;galaxy_main" xlink:type="simple">SnpSift Filter</text:a> Filter variants using arbitrary expression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 office:value-type="string" calcext:value-type="string">
            <text:p>Supprimer</text:p>
          </table:table-cell>
          <table:table-cell office:value-type="string" calcext:value-type="string">
            <text:p>Old version</text:p>
          </table:table-cell>
          <table:table-cell/>
          <table:table-cell table:style-name="Default"/>
          <table:table-cell table:number-columns-repeated="1014"/>
        </table:table-row>
        <table:table-row table:style-name="ro3" table:visibility="filter">
          <table:covered-table-cell table:style-name="ce5"/>
          <table:table-cell table:style-name="ce8" office:value-type="string" calcext:value-type="string">
            <text:p>Sequenza</text:p>
          </table:table-cell>
          <table:table-cell table:style-name="ce8" office:value-type="string" calcext:value-type="string">
            <text:p><text:a xlink:href="http://sigenae-workbench.toulouse.inra.fr/galaxy/tool_runner?tool_id=sequenza_tool&quot; \t &quot;galaxy_main" xlink:type="simple">Sequenza</text:a> allele-specific copy number and mutation profil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table-cell table:style-name="ce8" office:value-type="string" calcext:value-type="string" table:number-columns-spanned="1" table:number-rows-spanned="2">
            <text:p>Contra 2.0.8</text:p>
          </table:table-cell>
          <table:table-cell table:style-name="ce8" office:value-type="string" calcext:value-type="string">
            <text:p><text:a xlink:href="http://sigenae-workbench.toulouse.inra.fr/galaxy/tool_runner?tool_id=baseline_tool&quot; \t &quot;galaxy_main" xlink:type="simple">Baseline 2.0.8</text:a> : Control files for Contra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contra_tool_2.0.8&quot; \t &quot;galaxy_main" xlink:type="simple">Contra Copy number analysis 2.0.8</text:a> : Copy Number Analysis for Targeted Resequencing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table-cell table:style-name="ce8" office:value-type="string" calcext:value-type="string" table:number-columns-spanned="1" table:number-rows-spanned="6">
            <text:p>Stacks 1.42</text:p>
          </table:table-cell>
          <table:table-cell table:style-name="ce8" office:value-type="string" calcext:value-type="string">
            <text:p><text:a xlink:href="http://sigenae-workbench.toulouse.inra.fr/galaxy/tool_runner?tool_id=stacks_procrad&quot; \t &quot;galaxy_main" xlink:type="simple">Stacks: process radtags</text:a> the Stacks demultiplexing scrip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tacks_denovomap&quot; \t &quot;galaxy_main" xlink:type="simple">Stacks: de novo map</text:a> the Stacks pipeline without a reference genome (denovo_map.pl)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tacks_refmap&quot; \t &quot;galaxy_main" xlink:type="simple">Stacks: reference map</text:a> the Stacks pipeline with a reference genome (ref_map.pl)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tacks_populations&quot; \t &quot;galaxy_main" xlink:type="simple">Stacks: populations</text:a> analyze a population of individual samples ('populations' program)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5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tacks_genotypes&quot; \t &quot;galaxy_main" xlink:type="simple">Stacks: genotypes</text:a> analyse haplotypes or genotypes in a genetic cross ('genotypes' program)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5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tacks_assembleperead&quot; \t &quot;galaxy_main" xlink:type="simple">Stacks: assemble read pairs by locus</text:a> run the STACKS sort_read_pairs.pl and exec_velvet.pl wrapper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table-cell table:style-name="ce8" office:value-type="string" calcext:value-type="string">
            <text:p>discoSnp++</text:p>
          </table:table-cell>
          <table:table-cell table:style-name="ce8" office:value-type="string" calcext:value-type="string">
            <text:p><text:a xlink:href="http://sigenae-workbench.toulouse.inra.fr/galaxy/tool_runner?tool_id=discosnp_pp&quot; \t &quot;galaxy_main" xlink:type="simple">discoSnp++</text:a> is an efficient tool for detecting SNPs without a reference genome.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table-cell table:style-name="ce8" office:value-type="string" calcext:value-type="string">
            <text:p>GATK 3.5</text:p>
          </table:table-cell>
          <table:table-cell table:style-name="ce8" office:value-type="string" calcext:value-type="string">
            <text:p><text:a xlink:href="http://sigenae-workbench.toulouse.inra.fr/galaxy/tool_runner?tool_id=gatk3&quot; \t &quot;galaxy_main" xlink:type="simple">GATK 3</text:a> tool collection Version 3.5-0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table-cell table:style-name="ce8" office:value-type="string" calcext:value-type="string" table:number-columns-spanned="1" table:number-rows-spanned="12">
            <text:p><text:a xlink:href="javascript:void(0)" xlink:type="simple">SNP annotation</text:a> </text:p>
          </table:table-cell>
          <table:table-cell table:style-name="ce8" office:value-type="string" calcext:value-type="string">
            <text:p><text:a xlink:href="http://sigenae-workbench.toulouse.inra.fr/galaxy/tool_runner?tool_id=sm_variant_effect_predictor&quot; \t &quot;galaxy_main" xlink:type="simple">Variant effect predictor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protseq_netphos_netcglyc.xml&quot; \t &quot;galaxy_main" xlink:type="simple">Format SNP effect - Protseq</text:a> Format SNP effec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netphos&quot; \t &quot;galaxy_main" xlink:type="simple">Netphos</text:a> to predict for serine, threonine and tyrosine phosphorylation sites.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run_netphos&quot; \t &quot;galaxy_main" xlink:type="simple">Run netphos</text:a> to predict for serine, threonine and tyrosine phosphorylation sites.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run_mitoprot&quot; \t &quot;galaxy_main" xlink:type="simple">Run Mitoprot</text:a> to predict proteins with signaling to the mitochondria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run_conservation&quot; \t &quot;galaxy_main" xlink:type="simple">Extract conservation results</text:a> for AA involved in mutation.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run_gpi&quot; \t &quot;galaxy_main" xlink:type="simple">Run gpi</text:a> to extract gpisom result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run_netcglyc&quot; \t &quot;galaxy_main" xlink:type="simple">Run netCglyc</text:a> to predict C-mannosylation sites in mammalian protein on amino acid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run_netnglyc&quot; \t &quot;galaxy_main" xlink:type="simple">Run netNglyc</text:a> to predict N-Glycosylation sites in sites in human proteins on amino acid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run_netoglyc&quot; \t &quot;galaxy_main" xlink:type="simple">Run netOglyc</text:a> to predict O-glycosylation sites in mammalian protein on amino acid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join_SNP&quot; \t &quot;galaxy_main" xlink:type="simple">Join annotation results</text:a> all your txt files.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split&quot; \t &quot;galaxy_main" xlink:type="simple">Split one vcf file</text:a> in 5 vcf fil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>
          <table:table-cell office:value-type="string" calcext:value-type="string" table:number-columns-spanned="1" table:number-rows-spanned="24">
            <text:p>RNAseq (titre à ajouter)</text:p>
          </table:table-cell>
          <table:table-cell table:style-name="ce8" office:value-type="string" calcext:value-type="string" table:number-columns-spanned="1" table:number-rows-spanned="5">
            <text:p><text:a xlink:href="javascript:void(0)" xlink:type="simple">RNAseq Alignement</text:a> </text:p>
          </table:table-cell>
          <table:table-cell table:style-name="ce8" office:value-type="string" calcext:value-type="string">
            <text:p><text:a xlink:href="http://sigenae-workbench.toulouse.inra.fr/galaxy/tool_runner?tool_id=toolshed.g2.bx.psu.edu%2Frepos%2Fiuc%2Fhisat2%2Fhisat2%2F2.0.5.2&quot; \t &quot;galaxy_main" xlink:type="simple">HISAT2</text:a> A fast and sensitive alignment program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RNAseq</text:p>
          </table:table-cell>
          <table:table-cell table:style-name="ce47" office:value-type="string" calcext:value-type="string">
            <text:p>Conserver</text:p>
          </table:table-cell>
          <table:table-cell table:style-name="ce64" office:value-type="string" calcext:value-type="string">
            <text:p>Présenté en formation, plus rapide que STAR</text:p>
          </table:table-cell>
          <table:table-cell table:style-name="ce64"/>
          <table:table-cell table:number-columns-repeated="1015"/>
        </table:table-row>
        <table:table-row table:style-name="ro9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star_single&quot; \t &quot;galaxy_main" xlink:type="simple">Map with STAR 2</text:a> (STAR_2.4.0i) aligns RNA-seq single and paired reads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Non</text:p>
          </table:table-cell>
          <table:table-cell/>
          <table:table-cell table:style-name="ce18" office:value-type="string" calcext:value-type="string">
            <text:p>Supprimer</text:p>
          </table:table-cell>
          <table:table-cell table:style-name="ce64" office:value-type="string" calcext:value-type="string">
            <text:p>Options entrée diférentes mais doublon avec le Star choisi en formation</text:p>
          </table:table-cell>
          <table:table-cell table:style-name="ce64"/>
          <table:table-cell/>
          <table:table-cell office:value-type="string" calcext:value-type="string">
            <text:p>maison</text:p>
          </table:table-cell>
          <table:table-cell table:number-columns-repeated="1013"/>
        </table:table-row>
        <table:table-row table:style-name="ro3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sm_star_single_V2&quot; \t &quot;galaxy_main" xlink:type="simple">Map with STAR 2.4.0i</text:a> with GTF and reference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RNAseq</text:p>
          </table:table-cell>
          <table:table-cell table:style-name="ce48" office:value-type="string" calcext:value-type="string">
            <text:p>Conserver</text:p>
          </table:table-cell>
          <table:table-cell table:style-name="ce64" office:value-type="string" calcext:value-type="string">
            <text:p>Utilisé en formation</text:p>
          </table:table-cell>
          <table:table-cell table:style-name="ce64"/>
          <table:table-cell table:style-name="ce81" office:value-type="string" calcext:value-type="string">
            <text:p>Galaxy Version 1.0.0</text:p>
          </table:table-cell>
          <table:table-cell office:value-type="string" calcext:value-type="string">
            <text:p>maison</text:p>
          </table:table-cell>
          <table:table-cell table:number-columns-repeated="1013"/>
        </table:table-row>
        <table:table-row table:style-name="ro5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sm_cuffcompare_chart&quot; \t &quot;galaxy_main" xlink:type="simple">GFF compare to highcharts</text:a> Creates graphical representations from stats files produced by gffcompare using highchart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tophat2&quot; \t &quot;galaxy_main" xlink:type="simple">*OBSOLETE - USE HISAT2* Tophat 2 for Illumina</text:a> Find splice junctions using RNA-seq data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Non</text:p>
          </table:table-cell>
          <table:table-cell/>
          <table:table-cell table:style-name="ce18" office:value-type="string" calcext:value-type="string">
            <text:p>Supprimer</text:p>
          </table:table-cell>
          <table:table-cell table:style-name="ce64" office:value-type="string" calcext:value-type="string">
            <text:p>Outil obsolète</text:p>
          </table:table-cell>
          <table:table-cell table:style-name="ce64"/>
          <table:table-cell table:number-columns-repeated="1015"/>
        </table:table-row>
        <table:table-row table:style-name="ro2" table:visibility="filter">
          <table:covered-table-cell table:style-name="ce5"/>
          <table:table-cell table:style-name="ce8" office:value-type="string" calcext:value-type="string" table:number-columns-spanned="1" table:number-rows-spanned="5">
            <text:p><text:a xlink:href="javascript:void(0)" xlink:type="simple">RNAseq Raw Expression</text:a> </text:p>
          </table:table-cell>
          <table:table-cell table:style-name="ce8" office:value-type="string" calcext:value-type="string">
            <text:p><text:a xlink:href="http://sigenae-workbench.toulouse.inra.fr/galaxy/tool_runner?tool_id=sm_htseqcount&quot; \t &quot;galaxy_main" xlink:type="simple">htseq</text:a> count by gen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featurecounts_TESTS&quot; \t &quot;galaxy_main" xlink:type="simple">Feature Counts</text:a>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RNAseq</text:p>
          </table:table-cell>
          <table:table-cell table:style-name="ce49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search_names&quot; \t &quot;galaxy_main" xlink:type="simple">Search BIOMART description</text:a> thanks to associated gene nam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merge_cols&quot; \t &quot;galaxy_main" xlink:type="simple">Merge tabulated files</text:a> on first column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5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RSEM&quot; \t &quot;galaxy_main" xlink:type="simple">* IN TEST * RSEM</text:a> accurate transcript quantification from RNA-Seq data with a reference genom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table-cell table:style-name="ce8" office:value-type="string" calcext:value-type="string" table:number-columns-spanned="1" table:number-rows-spanned="6">
            <text:p><text:a xlink:href="javascript:void(0)" xlink:type="simple">RNAseq Cufflinks</text:a> </text:p>
          </table:table-cell>
          <table:table-cell table:style-name="ce8" office:value-type="string" calcext:value-type="string">
            <text:p><text:a xlink:href="http://sigenae-workbench.toulouse.inra.fr/galaxy/tool_runner?tool_id=toolshed.g2.bx.psu.edu%2Frepos%2Fdevteam%2Fcuffdiff%2Fcuffdiff%2F2.2.1.3&quot; \t &quot;galaxy_main" xlink:type="simple">Cuffdiff</text:a> find significant changes in transcript expression, splicing, and promoter us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cufflinks%2Fcufflinks%2F0.0.7&quot; \t &quot;galaxy_main" xlink:type="simple">Cufflinks</text:a> transcript assembly and FPKM (RPKM) estimates for RNA-Seq data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RNAseq</text:p>
          </table:table-cell>
          <table:table-cell table:style-name="ce50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3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cuffmerge%2Fcuffmerge%2F2.2.1.0&quot; \t &quot;galaxy_main" xlink:type="simple">Cuffmerge</text:a> merge together several Cufflinks assemblies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RNAseq</text:p>
          </table:table-cell>
          <table:table-cell table:style-name="ce51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cuffquant%2Fcuffquant%2F2.2.1.0&quot; \t &quot;galaxy_main" xlink:type="simple">Cuffquant</text:a> Precompute gene expression level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6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cuffcompare%2Fcuffcompare%2F2.2.1.0&quot; \t &quot;galaxy_main" xlink:type="simple">Cuffcompare</text:a> compare assembled transcripts to a reference annotation and track Cufflinks transcripts across multiple experiments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RNAseq</text:p>
          </table:table-cell>
          <table:table-cell table:style-name="ce52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cuffnorm%2Fcuffnorm%2F2.2.1.0&quot; \t &quot;galaxy_main" xlink:type="simple">Cuffnorm</text:a> Create normalized expression level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53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table-cell table:style-name="ce8" office:value-type="string" calcext:value-type="string" table:number-columns-spanned="1" table:number-rows-spanned="3">
            <text:p><text:a xlink:href="javascript:void(0)" xlink:type="simple">RNAseq Expression Analysis</text:a> </text:p>
          </table:table-cell>
          <table:table-cell table:style-name="ce8" office:value-type="string" calcext:value-type="string">
            <text:p><text:a xlink:href="http://sigenae-workbench.toulouse.inra.fr/galaxy/tool_runner?tool_id=toolshed.g2.bx.psu.edu%2Frepos%2Fiuc%2Fkallisto_pseudo%2Fkallisto_pseudo%2F0.43.1.0&quot; \t &quot;galaxy_main" xlink:type="simple">Kallisto pseudo</text:a> - run pseudoalignment on RNA-Seq transcript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54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kallisto_quant%2Fkallisto_quant%2F0.43.1.2&quot; \t &quot;galaxy_main" xlink:type="simple">Kallisto quant</text:a> - quantify abundances of RNA-Seq transcript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sm_cuffnorm&quot; \t &quot;galaxy_main" xlink:type="simple">Cuffnorm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4"/>
          <table:table-cell table:style-name="ce8" office:value-type="string" calcext:value-type="string" table:number-columns-spanned="1" table:number-rows-spanned="2">
            <text:p><text:a xlink:href="javascript:void(0)" xlink:type="simple">RNAseq Analyse Expression</text:a> </text:p>
          </table:table-cell>
          <table:table-cell table:style-name="ce8" office:value-type="string" calcext:value-type="string">
            <text:p><text:a xlink:href="http://sigenae-workbench.toulouse.inra.fr/galaxy/tool_runner?tool_id=toolshed.g2.bx.psu.edu%2Frepos%2Fbgruening%2Fsalmon%2Fsalmon%2F0.8.2&quot; \t &quot;galaxy_main" xlink:type="simple">Salmon</text:a> Transcript Quantification from RNA-seq data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jjohnson%2Frsem%2Frsem_prepare_reference%2F1.1.17&quot; \t &quot;galaxy_main" xlink:type="simple">RSEM prepare reference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>
          <table:covered-table-cell table:style-name="ce5"/>
          <table:table-cell table:style-name="ce8" office:value-type="string" calcext:value-type="string" table:number-columns-spanned="1" table:number-rows-spanned="3">
            <text:p><text:a xlink:href="javascript:void(0)" xlink:type="simple">SARtools</text:a> </text:p>
          </table:table-cell>
          <table:table-cell table:style-name="ce8" office:value-type="string" calcext:value-type="string">
            <text:p><text:a xlink:href="http://sigenae-workbench.toulouse.inra.fr/galaxy/tool_runner?tool_id=sartools_edger&quot; \t &quot;galaxy_main" xlink:type="simple">SARTools edgeR</text:a> Compare two or more biological conditions in a RNA-Seq framework with edgeR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RNAseq</text:p>
          </table:table-cell>
          <table:table-cell table:style-name="ce55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4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artools_deseq2&quot; \t &quot;galaxy_main" xlink:type="simple">SARTools DESeq2</text:a> Compare two or more biological conditions in a RNA-Seq framework with DESeq2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RNAseq</text:p>
          </table:table-cell>
          <table:table-cell table:style-name="ce56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4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presartools&quot; \t &quot;galaxy_main" xlink:type="simple">Preprocess files for SARTools</text:a> generate design/target file and archive for SARTools inputs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RNAseq</text:p>
          </table:table-cell>
          <table:table-cell table:style-name="ce57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8">
            <text:p><text:a xlink:href="javascript:void(0)" xlink:type="simple">sRNAseq</text:a> </text:p>
          </table:table-cell>
          <table:table-cell table:style-name="ce8" office:value-type="string" calcext:value-type="string" table:number-columns-spanned="1" table:number-rows-spanned="8">
            <text:p><text:a xlink:href="http://sigenae-workbench.toulouse.inra.fr/galaxy/tool_runner?tool_id=sm_mapper&quot; \t &quot;galaxy_main" xlink:type="simple">MirDeep2 Mapper</text:a> </text:p>
          </table:table-cell>
          <table:table-cell table:style-name="ce8" office:value-type="string" calcext:value-type="string">
            <text:p><text:a xlink:href="http://sigenae-workbench.toulouse.inra.fr/galaxy/tool_runner?tool_id=sr_miRNA_qual&quot; \t &quot;galaxy_main" xlink:type="simple">Remove adaptators</text:a> with cutadapt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RNAseq</text:p>
          </table:table-cell>
          <table:table-cell table:style-name="ce58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mirdeep2core_without_Randfold&quot; \t &quot;galaxy_main" xlink:type="simple">miRDeep2 prediction</text:a> from known RNAs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Non</text:p>
          </table:table-cell>
          <table:table-cell/>
          <table:table-cell table:style-name="ce18" office:value-type="string" calcext:value-type="string">
            <text:p>Supprimer</text:p>
          </table:table-cell>
          <table:table-cell table:style-name="ce65" office:value-type="string" calcext:value-type="string">
            <text:p>Pas de formation sur ces outils</text:p>
          </table:table-cell>
          <table:table-cell table:style-name="ce65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miRNA_stats_qual_report&quot; \t &quot;galaxy_main" xlink:type="simple">Cutadapt report</text:a> after adaptators removing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mirdeep2core_bed_to_fasta&quot; \t &quot;galaxy_main" xlink:type="simple">miRDeep2core - bed to fasta file</text:a> bed file from mirdeep2core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Non</text:p>
          </table:table-cell>
          <table:table-cell/>
          <table:table-cell table:style-name="ce18" office:value-type="string" calcext:value-type="string">
            <text:p>Supprimer</text:p>
          </table:table-cell>
          <table:table-cell table:style-name="ce66" office:value-type="string" calcext:value-type="string">
            <text:p>Pas de formation sur ces outils</text:p>
          </table:table-cell>
          <table:table-cell table:style-name="ce66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BWA_miRNA&quot; \t &quot;galaxy_main" xlink:type="simple">Bam alignment bam, sort and filter</text:a> on a fasta fil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quantifier&quot; \t &quot;galaxy_main" xlink:type="simple">Fast quantification of reads mapping</text:a> to known miRBase precursor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miRNA_join_annot&quot; \t &quot;galaxy_main" xlink:type="simple">Annotation matrix</text:a> built in csv forma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miRNA_join_venn&quot; \t &quot;galaxy_main" xlink:type="simple">Annotations comparison</text:a> with Venn diagram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5" table:visibility="filter">
          <table:table-cell table:style-name="ce4" office:value-type="string" calcext:value-type="string" table:number-columns-spanned="1" table:number-rows-spanned="2">
            <text:p><text:a xlink:href="javascript:void(0)" xlink:type="simple">Autre metagenomic</text:a> </text:p>
          </table:table-cell>
          <table:table-cell table:number-columns-spanned="1" table:number-rows-spanned="2"/>
          <table:table-cell table:style-name="ce8" office:value-type="string" calcext:value-type="string">
            <text:p><text:a xlink:href="http://sigenae-workbench.toulouse.inra.fr/galaxy/tool_runner?tool_id=sm_Tax4Fun&quot; \t &quot;galaxy_main" xlink:type="simple">Tax4Fun</text:a> predicts the functional or metabolic capabilities of microbial communities based on 16S data sampl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FunctionTable&quot; \t &quot;galaxy_main" xlink:type="simple">Function Table</text:a> for Tax4Fun matrix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table-cell table:style-name="ce4" office:value-type="string" calcext:value-type="string">
            <text:p><text:a xlink:href="javascript:void(0)" xlink:type="simple">Phylogenetic graphical representation</text:a> </text:p>
          </table:table-cell>
          <table:table-cell/>
          <table:table-cell table:style-name="ce8" office:value-type="string" calcext:value-type="string">
            <text:p><text:a xlink:href="http://sigenae-workbench.toulouse.inra.fr/galaxy/tool_runner?tool_id=sm_graphian&quot; \t &quot;galaxy_main" xlink:type="simple">GraPhlAn</text:a> Compact graphical representation of phylogenetic data and metadata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etagenomics</text:p>
          </table:table-cell>
          <table:table-cell/>
          <table:table-cell table:style-name="ce8" office:value-type="string" calcext:value-type="string">
            <text:p><text:a xlink:href="javascript:void(0)" xlink:type="simple">FROGS - Find Rapidly Otu with Galaxy Solution</text:a>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OGS</text:p>
          </table:table-cell>
          <table:table-cell table:style-name="ce59" office:value-type="string" calcext:value-type="string">
            <text:p>Conserver</text:p>
          </table:table-cell>
          <table:table-cell table:style-name="ce64" table:number-columns-repeated="2"/>
          <table:table-cell table:number-columns-repeated="1015"/>
        </table:table-row>
        <table:table-row table:style-name="ro3" table:visibility="filter">
          <table:table-cell table:style-name="ce4" office:value-type="string" calcext:value-type="string" table:number-columns-spanned="1" table:number-rows-spanned="2">
            <text:p>ChIP-Seq</text:p>
          </table:table-cell>
          <table:table-cell table:style-name="ce8" office:value-type="string" calcext:value-type="string" table:number-columns-spanned="1" table:number-rows-spanned="2">
            <text:p><text:a xlink:href="javascript:void(0)" xlink:type="simple">Operate on Genomic Intervals</text:a> </text:p>
          </table:table-cell>
          <table:table-cell table:style-name="ce8" office:value-type="string" calcext:value-type="string">
            <text:p><text:a xlink:href="http://sigenae-workbench.toulouse.inra.fr/galaxy/tool_runner?tool_id=gops_join_1&quot; \t &quot;galaxy_main" xlink:type="simple">Join</text:a> the intervals of two datasets side-by-sid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get_flanks1&quot; \t &quot;galaxy_main" xlink:type="simple">Get flanks</text:a> returns flanking region/s for every gen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table-cell table:style-name="ce4" office:value-type="string" calcext:value-type="string" table:number-columns-spanned="1" table:number-rows-spanned="49">
            <text:p>Genomic features</text:p>
          </table:table-cell>
          <table:table-cell table:style-name="ce8" office:value-type="string" calcext:value-type="string" table:number-columns-spanned="1" table:number-rows-spanned="49">
            <text:p><text:a xlink:href="javascript:void(0)" xlink:type="simple">Virus detection</text:a> </text:p>
          </table:table-cell>
          <table:table-cell table:style-name="ce8" office:value-type="string" calcext:value-type="string">
            <text:p><text:a xlink:href="http://sigenae-workbench.toulouse.inra.fr/galaxy/tool_runner?tool_id=toolshed.g2.bx.psu.edu%2Frepos%2Frnateam%2Fmafft%2Frbc_mafft%2F7.221.3&quot; \t &quot;galaxy_main" xlink:type="simple">MAFFT</text:a> Multiple alignment program for amino acid or nucleotide sequenc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clustalomega%2Fclustalomega%2Fclustalomega%2F1.0.2&quot; \t &quot;galaxy_main" xlink:type="simple">Clustal Omega</text:a> multiple sequence alignment program for protein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bgruening%2Fglimmer3%2Fglimmer_not-knowlegde-based%2F0.2&quot; \t &quot;galaxy_main" xlink:type="simple">Glimmer3</text:a> Predict ORFs in prokaryotic genomes (not knowlegde-based)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10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beast_other&quot; \t &quot;galaxy_main" xlink:type="simple">Other BEAST tools</text:a>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Non</text:p>
          </table:table-cell>
          <table:table-cell/>
          <table:table-cell table:style-name="ce60" office:value-type="string" calcext:value-type="string">
            <text:p>Conserver</text:p>
          </table:table-cell>
          <table:table-cell table:style-name="ce64" office:value-type="string" calcext:value-type="string">
            <text:p>Utilisé par le service virologie ENVT</text:p>
          </table:table-cell>
          <table:table-cell table:style-name="ce64"/>
          <table:table-cell table:number-columns-repeated="1015"/>
        </table:table-row>
        <table:table-row table:style-name="ro10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viro_demultiplex&quot; \t &quot;galaxy_main" xlink:type="simple">Demultiplexing </text:a>with splitbc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Non</text:p>
          </table:table-cell>
          <table:table-cell/>
          <table:table-cell table:style-name="ce61" office:value-type="string" calcext:value-type="string">
            <text:p>Conserver</text:p>
          </table:table-cell>
          <table:table-cell table:style-name="ce64" office:value-type="string" calcext:value-type="string">
            <text:p>Utilisé par le service virologie ENVT</text:p>
          </table:table-cell>
          <table:table-cell table:style-name="ce64"/>
          <table:table-cell table:number-columns-repeated="1015"/>
        </table:table-row>
        <table:table-row table:style-name="ro3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sm_viro_gaas&quot; \t &quot;galaxy_main" xlink:type="simple">Gaas</text:a> Genome relative Abundance and Average Size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Non</text:p>
          </table:table-cell>
          <table:table-cell/>
          <table:table-cell table:style-name="ce62" office:value-type="string" calcext:value-type="string">
            <text:p>Conserver</text:p>
          </table:table-cell>
          <table:table-cell table:style-name="ce67" office:value-type="string" calcext:value-type="string">
            <text:p>Utilisé par le service virologie ENVT</text:p>
          </table:table-cell>
          <table:table-cell table:style-name="ce67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bgruening%2Fglimmer3%2Fglimmer_build-icm%2F0.2&quot; \t &quot;galaxy_main" xlink:type="simple">Glimmer ICM builder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bgruening%2Fglimmer3%2Fglimmer_knowlegde-based%2F0.2&quot; \t &quot;galaxy_main" xlink:type="simple">Glimmer3</text:a> Predict ORFs in prokaryotic genomes (knowlegde-based)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anmoljh%2Ftrinityrnaseq%2Ftrinityrnaseq%2Fr20140717&quot; \t &quot;galaxy_main" xlink:type="simple">Trinity</text:a> De novo assembly of RNA-Seq data Using Trinity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khmer_normalize_by_median%2Fkhmer_normalize_by_median%2F2.0.0&quot; \t &quot;galaxy_main" xlink:type="simple">Normalize By Median</text:a> Filter reads using digital normalization via k-mer abundanc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fastx_trimmer%2Fcshl_fastx_trimmer%2F1.0.0&quot; \t &quot;galaxy_main" xlink:type="simple">Trim sequences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rosofff%2Fmsp_cap3%2Fcap3%2F1.2.0&quot; \t &quot;galaxy_main" xlink:type="simple">cap3</text:a> Sequence Assembly tool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bowtie2%2Fbowtie2%2F2.2.6.2&quot; \t &quot;galaxy_main" xlink:type="simple">Bowtie2</text:a> - map reads against reference genom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rosofff%2Fmsp_sr_readmap_and_size_histograms%2FReadmap%2F1.2.0&quot; \t &quot;galaxy_main" xlink:type="simple">Generate readmap and histograms from alignment files</text:a> from sRbowtie aligmen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jjohnson%2Fregex_find_replace%2FregexColumn1%2F0.1.0&quot; \t &quot;galaxy_main" xlink:type="simple">Column Regex Find And Replace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jjohnson%2Fregex_find_replace%2Fregex1%2F0.1.0&quot; \t &quot;galaxy_main" xlink:type="simple">Regex Find And Replace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rosofff%2Fblast_to_scaffold%2Fblast2scaffold%2F0.9.0&quot; \t &quot;galaxy_main" xlink:type="simple">blast_to_scaffold</text:a> Generate DNA scaffold from blastn or tblastx alignment of Contig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rosofff%2Fblastx_to_scaffold%2Fblastx2scaffold%2F0.9.0&quot; \t &quot;galaxy_main" xlink:type="simple">blastx_to_scaffold</text:a> Generate DNA scaffold from blastx alignment of Contig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ncbi_blast_plus%2Fncbi_blastx_wrapper%2F0.1.08&quot; \t &quot;galaxy_main" xlink:type="simple">NCBI BLAST+ blastx</text:a> Search protein database with translated nucleotide query sequence(s)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ncbi_blast_plus%2Fncbi_dustmasker_wrapper%2F0.1.08&quot; \t &quot;galaxy_main" xlink:type="simple">NCBI BLAST+ dustmasker</text:a> masks low complexity region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ncbi_blast_plus%2Fncbi_blastn_wrapper%2F0.1.08&quot; \t &quot;galaxy_main" xlink:type="simple">NCBI BLAST+ blastn</text:a> Search nucleotide database with nucleotide query sequence(s)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ncbi_blast_plus%2Fncbi_tblastn_wrapper%2F0.1.08&quot; \t &quot;galaxy_main" xlink:type="simple">NCBI BLAST+ tblastn</text:a> Search translated nucleotide database with protein query sequence(s)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ncbi_blast_plus%2Fncbi_makeprofiledb%2F0.1.08&quot; \t &quot;galaxy_main" xlink:type="simple">NCBI BLAST+ makeprofiledb</text:a> Make profile databas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ncbi_blast_plus%2Fncbi_makeblastdb%2F0.1.08&quot; \t &quot;galaxy_main" xlink:type="simple">NCBI BLAST+ makeblastdb</text:a> Make BLAST databas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ncbi_blast_plus%2Fncbi_blastdbcmd_info%2F0.1.08&quot; \t &quot;galaxy_main" xlink:type="simple">NCBI BLAST+ database info</text:a> Show BLAST database information from blastdbcmd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ncbi_blast_plus%2Fblastxml_to_tabular%2F0.1.08&quot; \t &quot;galaxy_main" xlink:type="simple">BLAST XML to tabular</text:a> Convert BLAST XML output to tabula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ncbi_blast_plus%2Fncbi_blastp_wrapper%2F0.1.08&quot; \t &quot;galaxy_main" xlink:type="simple">NCBI BLAST+ blastp</text:a> Search protein database with protein query sequence(s)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6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ncbi_blast_plus%2Fncbi_convert2blastmask_wrapper%2F0.1.08&quot; \t &quot;galaxy_main" xlink:type="simple">NCBI BLAST+ convert2blastmask</text:a> Convert masking information in lower-case masked FASTA input to file formats suitable for makeblastdb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5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ncbi_blast_plus%2Fncbi_rpstblastn_wrapper%2F0.1.08&quot; \t &quot;galaxy_main" xlink:type="simple">NCBI BLAST+ rpstblastn</text:a> Search protein domain database (PSSMs) with translated nucleotide query sequence(s)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ncbi_blast_plus%2Fncbi_blastdbcmd_wrapper%2F0.1.08&quot; \t &quot;galaxy_main" xlink:type="simple">NCBI BLAST+ blastdbcmd entry(s)</text:a> Extract sequence(s) from BLAST database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ncbi_blast_plus%2Fncbi_rpsblast_wrapper%2F0.1.08&quot; \t &quot;galaxy_main" xlink:type="simple">NCBI BLAST+ rpsblast</text:a> Search protein domain database (PSSMs) with protein query sequence(s)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5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ncbi_blast_plus%2Fncbi_tblastx_wrapper%2F0.1.08&quot; \t &quot;galaxy_main" xlink:type="simple">NCBI BLAST+ tblastx</text:a> Search translated nucleotide database with translated nucleotide query sequence(s)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ncbi_blast_plus%2Fncbi_segmasker_wrapper%2F0.1.08&quot; \t &quot;galaxy_main" xlink:type="simple">NCBI BLAST+ segmasker</text:a> low-complexity regions in protein sequenc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rosofff%2Fmsp_blastparser_and_hits%2FBlastParser_and_hits%2F2.4.3&quot; \t &quot;galaxy_main" xlink:type="simple">Parse blast output and compile hits</text:a> for virus discovery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rosofff%2Fmsp_sr_bowtie%2FbowtieForSmallRNA%2F1.1.2.1&quot; \t &quot;galaxy_main" xlink:type="simple">sRbowtie</text:a> for FASTA small read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sra_tools%2Ffastq_dump%2F2.7.0.1&quot; \t &quot;galaxy_main" xlink:type="simple">Extract reads</text:a> in FASTQ/A format from NCBI SRA.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sra_tools%2Fsra_pileup%2F2.7.0.1&quot; \t &quot;galaxy_main" xlink:type="simple">Generate pileup format</text:a> from NCBI sra.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sra_tools%2Fsam_dump%2F2.7.0.1&quot; \t &quot;galaxy_main" xlink:type="simple">Extract reads</text:a> in SAM or BAM format from NCBI SRA.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rosofff%2Fcherry_pick_fasta%2Fcherry_pick_fasta%2F0.9.0&quot; \t &quot;galaxy_main" xlink:type="simple">Pick Fasta sequences</text:a> with header satisfying a query string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rosofff%2Fyac_clipper%2Fyac%2F1.3.6&quot; \t &quot;galaxy_main" xlink:type="simple">Clip adapter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nml%2Fspades%2Fspades%2F1.4&quot; \t &quot;galaxy_main" xlink:type="simple">spades</text:a> SPAdes genome assembler for regular and single-cell project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mvdbeek%2Fconcatenate_multiple_datasets%2Fcat_multiple%2F0.2&quot; \t &quot;galaxy_main" xlink:type="simple">Concatenate multiple datasets</text:a> tail-to-head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rosofff%2Fmsp_fasta_tabular_converter%2Ffasta_tabular_converter%2F1.1.0&quot; \t &quot;galaxy_main" xlink:type="simple">fasta - tabular</text:a> conversion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rosofff%2Ffetch_fasta_from_ncbi%2Fretrieve_fasta_from_NCBI%2F0.9.4&quot; \t &quot;galaxy_main" xlink:type="simple">Retrieve FASTA from NCBI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rosofff%2Fmsp_oases%2Foasesoptimiserv%2F1.2.1&quot; \t &quot;galaxy_main" xlink:type="simple">Oases_optimiser</text:a> Auto optimise de novo RNA-seq Oases/Velvet assembly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fasta_filter_by_length%2Ffasta_filter_by_length%2F1.1&quot; \t &quot;galaxy_main" xlink:type="simple">Filter sequences by length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devteam%2Ffastq_to_fasta%2Fcshl_fastq_to_fasta%2F1.0.0&quot; \t &quot;galaxy_main" xlink:type="simple">FASTQ to FASTA</text:a> converter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malex%2Fbeast%2Fbeast%2F1.1&quot; \t &quot;galaxy_main" xlink:type="simple">Beast</text:a> Bayesian MCMC analysis of molecular sequences.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5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VIP&quot; \t &quot;galaxy_main" xlink:type="simple">Detection viral sequences with VIP</text:a> Detection of viral sequences for the treatment of NGS data from viral metagenomics </text:p>
          </table:table-cell>
          <table:table-cell table:style-name="ce10" office:value-type="string" calcext:value-type="string">
            <text:p>Présent</text:p>
          </table:table-cell>
          <table:table-cell office:value-type="string" calcext:value-type="string">
            <text:p>Non</text:p>
          </table:table-cell>
          <table:table-cell/>
          <table:table-cell table:style-name="ce63" office:value-type="string" calcext:value-type="string">
            <text:p>Conserver</text:p>
          </table:table-cell>
          <table:table-cell table:style-name="ce64" office:value-type="string" calcext:value-type="string">
            <text:p>Utilisé par le service virologie ENVT</text:p>
          </table:table-cell>
          <table:table-cell table:style-name="ce64"/>
          <table:table-cell table:number-columns-repeated="1015"/>
        </table:table-row>
        <table:table-row table:style-name="ro3" table:visibility="filter">
          <table:table-cell table:style-name="ce4" office:value-type="string" calcext:value-type="string" table:number-columns-spanned="1" table:number-rows-spanned="2">
            <text:p><text:a xlink:href="javascript:void(0)" xlink:type="simple">Bacterial genome annotation</text:a> </text:p>
          </table:table-cell>
          <table:table-cell table:number-columns-spanned="1" table:number-rows-spanned="2"/>
          <table:table-cell table:style-name="ce8" office:value-type="string" calcext:value-type="string">
            <text:p><text:a xlink:href="http://sigenae-workbench.toulouse.inra.fr/galaxy/tool_runner?tool_id=toolshed.g2.bx.psu.edu%2Frepos%2Fcrs4%2Fprokka%2Fprokka%2F1.12.0&quot; \t &quot;galaxy_main" xlink:type="simple">Prokka</text:a> prokaryotic genome annotation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eugenePP&quot; \t &quot;galaxy_main" xlink:type="simple">Bacterial genome annotation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table-cell table:style-name="ce4" office:value-type="string" calcext:value-type="string" table:number-columns-spanned="1" table:number-rows-spanned="6">
            <text:p><text:a xlink:href="javascript:void(0)" xlink:type="simple">LEfSe</text:a> </text:p>
          </table:table-cell>
          <table:table-cell table:number-columns-spanned="1" table:number-rows-spanned="6"/>
          <table:table-cell table:style-name="ce8" office:value-type="string" calcext:value-type="string">
            <text:p><text:a xlink:href="http://sigenae-workbench.toulouse.inra.fr/galaxy/tool_runner?tool_id=toolshed.g2.bx.psu.edu%2Frepos%2Fgeorge-weingart%2Flefse%2FLEfSe_for%2F1.0&quot; \t &quot;galaxy_main" xlink:type="simple">A) Format Data for LEfSe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george-weingart%2Flefse%2FLEfSe_run%2F1.0&quot; \t &quot;galaxy_main" xlink:type="simple">B) LDA Effect Size (LEfSe)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george-weingart%2Flefse%2FLEfSe_res%2F1.0&quot; \t &quot;galaxy_main" xlink:type="simple">C) Plot LEfSe Results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george-weingart%2Flefse%2FLEfSe_cla%2F1.0&quot; \t &quot;galaxy_main" xlink:type="simple">D) Plot Cladogram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george-weingart%2Flefse%2FLEfSe_sfe%2F1.0&quot; \t &quot;galaxy_main" xlink:type="simple">E) Plot One Feature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george-weingart%2Flefse%2FLEfSe_fea%2F1.0&quot; \t &quot;galaxy_main" xlink:type="simple">F) Plot Differential Features</text:a>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table-cell table:style-name="ce4" office:value-type="string" calcext:value-type="string" table:number-columns-spanned="1" table:number-rows-spanned="10">
            <text:p><text:a xlink:href="javascript:void(0)" xlink:type="simple">My tests</text:a> </text:p>
          </table:table-cell>
          <table:table-cell table:number-columns-spanned="1" table:number-rows-spanned="10"/>
          <table:table-cell table:style-name="ce8" office:value-type="string" calcext:value-type="string">
            <text:p><text:a xlink:href="http://sigenae-workbench.toulouse.inra.fr/galaxy/tool_runner?tool_id=toolshed.g2.bx.psu.edu%2Frepos%2Fiuc%2Fmacs2%2Fmacs2_callpeak%2F2.1.0.20151222.0&quot; \t &quot;galaxy_main" xlink:type="simple">MACS2 callpeak</text:a> Call peaks from alignment result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4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macs2%2Fmacs2_bdgbroadcall%2F2.1.0.20151222.0&quot; \t &quot;galaxy_main" xlink:type="simple">MACS2 bdgbroadcall</text:a> Call broad peaks from bedGraph outpu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macs2%2Fmacs2_bdgdiff%2F2.1.0.20151222.0&quot; \t &quot;galaxy_main" xlink:type="simple">MACS2 bdgdiff</text:a> Differential peak detection based on paired four bedgraph file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macs2%2Fmacs2_filterdup%2F2.1.0.20151222.0&quot; \t &quot;galaxy_main" xlink:type="simple">MACS2 filterdup</text:a> Remove duplicate reads at the same position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macs2%2Fmacs2_predictd%2F2.1.0.20151222.0&quot; \t &quot;galaxy_main" xlink:type="simple">MACS2 predictd</text:a> Predict 'd' or fragment size from alignment result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macs2%2Fmacs2_bdgcmp%2F2.1.0.20151222.0&quot; \t &quot;galaxy_main" xlink:type="simple">MACS2 bdgcmp</text:a> Deduct noise by comparing two signal tracks in bedGraph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5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macs2%2Fmacs2_refinepeak%2F2.1.0.20151222.0&quot; \t &quot;galaxy_main" xlink:type="simple">MACS2 refinepeak</text:a> Refine peak summits and give scores measuring balance of forward- backward tags (Experimental)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macs2%2Fmacs2_randsample%2F2.1.0.20151222.0&quot; \t &quot;galaxy_main" xlink:type="simple">MACS2 randsample</text:a> Randomly sample number or percentage of total reads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iuc%2Fmacs2%2Fmacs2_bdgpeakcall%2F2.1.0.20151222.0&quot; \t &quot;galaxy_main" xlink:type="simple">MACS2 bdgpeakcall</text:a> Call peaks from bedGraph output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covered-table-cell table:style-name="ce5"/>
          <table:covered-table-cell/>
          <table:table-cell table:style-name="ce8" office:value-type="string" calcext:value-type="string">
            <text:p><text:a xlink:href="http://sigenae-workbench.toulouse.inra.fr/galaxy/tool_runner?tool_id=toolshed.g2.bx.psu.edu%2Frepos%2Fpjbriggs%2Fmacs21%2Fmacs2_1_peakcalling%2F2.1.0-5&quot; \t &quot;galaxy_main" xlink:type="simple">MACS2.1.0</text:a> Model-based Analysis of ChIP-Seq: peak calling </text:p>
          </table:table-cell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3" table:visibility="filter">
          <table:table-cell table:style-name="ce4" office:value-type="string" calcext:value-type="string">
            <text:p><text:a xlink:href="http://sigenae-workbench.toulouse.inra.fr/galaxy/tool_runner?tool_id=toolshed.g2.bx.psu.edu%2Frepos%2Fcrs4%2Fsspace%2Fsspace%2F1.0.7&quot; \t &quot;galaxy_main" xlink:type="simple">SSPACE</text:a> scaffolder </text:p>
          </table:table-cell>
          <table:table-cell table:number-columns-repeated="2"/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2" table:visibility="filter">
          <table:table-cell table:style-name="ce4" office:value-type="string" calcext:value-type="string">
            <text:p><text:a xlink:href="javascript:void(0)" xlink:type="simple">Krona</text:a> </text:p>
          </table:table-cell>
          <table:table-cell table:number-columns-repeated="2"/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5" table:visibility="filter">
          <table:table-cell table:style-name="ce4" office:value-type="string" calcext:value-type="string">
            <text:p><text:a xlink:href="http://sigenae-workbench.toulouse.inra.fr/galaxy/tool_runner?tool_id=toolshed.g2.bx.psu.edu%2Frepos%2Fcrs4%2Ftaxonomy_krona_chart%2Ftaxonomy_krona_chart%2F2.6.0&quot; \t &quot;galaxy_main" xlink:type="simple">Krona pie chart</text:a> from taxonomic profile </text:p>
          </table:table-cell>
          <table:table-cell table:number-columns-repeated="2"/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table-cell table:style-name="ce4" office:value-type="string" calcext:value-type="string">
            <text:p><text:a xlink:href="http://sigenae-workbench.toulouse.inra.fr/galaxy/tool_runner?tool_id=toolshed.g2.bx.psu.edu%2Frepos%2Fiuc%2Fmetaphlan2krona%2Fmetaphlan2krona%2F2.6.0.0&quot; \t &quot;galaxy_main" xlink:type="simple">Format MetaPhlAn2</text:a> output for Krona </text:p>
          </table:table-cell>
          <table:table-cell table:number-columns-repeated="2"/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table-cell table:style-name="ce4" office:value-type="string" calcext:value-type="string">
            <text:p><text:a xlink:href="http://sigenae-workbench.toulouse.inra.fr/galaxy/tool_runner?tool_id=toolshed.g2.bx.psu.edu%2Frepos%2Fondovb%2Fkrona%2Fclassify_blast%2F1.0.0&quot; \t &quot;galaxy_main" xlink:type="simple">Classify BLAST</text:a> results using KronaTools </text:p>
          </table:table-cell>
          <table:table-cell table:number-columns-repeated="2"/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4" table:visibility="filter">
          <table:table-cell table:style-name="ce4" office:value-type="string" calcext:value-type="string">
            <text:p><text:a xlink:href="http://sigenae-workbench.toulouse.inra.fr/galaxy/tool_runner?tool_id=toolshed.g2.bx.psu.edu%2Frepos%2Fondovb%2Fkrona%2Fkrona%2F1.1.0&quot; \t &quot;galaxy_main" xlink:type="simple">Krona chart</text:a> of taxonomic abundance </text:p>
          </table:table-cell>
          <table:table-cell table:number-columns-repeated="2"/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5" table:visibility="filter">
          <table:table-cell table:style-name="ce4" office:value-type="string" calcext:value-type="string">
            <text:p><text:a xlink:href="http://sigenae-workbench.toulouse.inra.fr/galaxy/tool_runner?tool_id=toolshed.g2.bx.psu.edu%2Frepos%2Fsaskia-hiltemann%2Fkrona_text%2Fkrona-text%2F1&quot; \t &quot;galaxy_main" xlink:type="simple">Visualize with Krona</text:a> Visualise any hierarchical data </text:p>
          </table:table-cell>
          <table:table-cell table:number-columns-repeated="2"/>
          <table:table-cell table:style-name="ce10" office:value-type="string" calcext:value-type="string">
            <text:p>Présent</text:p>
          </table:table-cell>
          <table:table-cell table:number-columns-repeated="2"/>
          <table:table-cell table:style-name="ce18"/>
          <table:table-cell table:style-name="ce64" table:number-columns-repeated="2"/>
          <table:table-cell table:number-columns-repeated="1015"/>
        </table:table-row>
        <table:table-row table:style-name="ro11" table:number-rows-repeated="1048241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Tools.D2:Tools.D334">
            <calcext:condition calcext:apply-style-name="Présent" calcext:value="='Présent'" calcext:base-cell-address="Tools.D2"/>
          </calcext:conditional-format>
          <calcext:conditional-format calcext:target-range-address="Tools.H248:Tools.I248">
            <calcext:condition calcext:apply-style-name="a conserver" calcext:value="contains-text(a conserver)" calcext:base-cell-address="Tools.H248"/>
            <calcext:condition calcext:apply-style-name="a supprimer" calcext:value="contains-text(a supprimer)" calcext:base-cell-address="Tools.H248"/>
          </calcext:conditional-format>
          <calcext:conditional-format calcext:target-range-address="Tools.H250:Tools.I250">
            <calcext:condition calcext:apply-style-name="a conserver" calcext:value="formula-is('Conserver')" calcext:base-cell-address="Tools.H250"/>
            <calcext:condition calcext:apply-style-name="a supprimer" calcext:value="contains-text(a 'Supprimer')" calcext:base-cell-address="Tools.H250"/>
          </calcext:conditional-format>
          <calcext:conditional-format calcext:target-range-address="Tools.H266:Tools.I266">
            <calcext:condition calcext:apply-style-name="a conserver" calcext:value="contains-text(a conserver)" calcext:base-cell-address="Tools.H266"/>
            <calcext:condition calcext:apply-style-name="a supprimer" calcext:value="contains-text(a supprimer)" calcext:base-cell-address="Tools.H266"/>
          </calcext:conditional-format>
          <calcext:conditional-format calcext:target-range-address="Tools.G6:Tools.G6">
            <calcext:condition calcext:apply-style-name="a conserver" calcext:value="formula-is(a 'Conserver')" calcext:base-cell-address="Tools.G6"/>
            <calcext:condition calcext:apply-style-name="a supprimer" calcext:value="formula-is(a 'Supprimer')" calcext:base-cell-address="Tools.G6"/>
          </calcext:conditional-format>
          <calcext:conditional-format calcext:target-range-address="Tools.G9:Tools.G9">
            <calcext:condition calcext:apply-style-name="a conserver" calcext:value="formula-is(a #NAME?[.$G19])" calcext:base-cell-address="Tools.G9"/>
            <calcext:condition calcext:apply-style-name="a supprimer" calcext:value="formula-is(a #NAME?[.$G202])" calcext:base-cell-address="Tools.G9"/>
          </calcext:conditional-format>
          <calcext:conditional-format calcext:target-range-address="Tools.G12:Tools.G12">
            <calcext:condition calcext:apply-style-name="a conserver" calcext:value="formula-is(a #NAME?[.$G22])" calcext:base-cell-address="Tools.G12"/>
            <calcext:condition calcext:apply-style-name="a supprimer" calcext:value="formula-is(a #NAME?[.$G205])" calcext:base-cell-address="Tools.G12"/>
          </calcext:conditional-format>
          <calcext:conditional-format calcext:target-range-address="Tools.G15:Tools.G15">
            <calcext:condition calcext:apply-style-name="a conserver" calcext:value="formula-is(a #NAME?[.$G25])" calcext:base-cell-address="Tools.G15"/>
            <calcext:condition calcext:apply-style-name="a supprimer" calcext:value="formula-is(a #NAME?[.$G208])" calcext:base-cell-address="Tools.G15"/>
          </calcext:conditional-format>
          <calcext:conditional-format calcext:target-range-address="Tools.G16:Tools.G16">
            <calcext:condition calcext:apply-style-name="a conserver" calcext:value="formula-is(a #NAME?[.$G26])" calcext:base-cell-address="Tools.G16"/>
            <calcext:condition calcext:apply-style-name="a supprimer" calcext:value="formula-is(a #NAME?[.$G209])" calcext:base-cell-address="Tools.G16"/>
          </calcext:conditional-format>
          <calcext:conditional-format calcext:target-range-address="Tools.G20:Tools.G20">
            <calcext:condition calcext:apply-style-name="a conserver" calcext:value="formula-is(a #NAME?[.$G30])" calcext:base-cell-address="Tools.G20"/>
            <calcext:condition calcext:apply-style-name="a supprimer" calcext:value="formula-is(a #NAME?[.$G213])" calcext:base-cell-address="Tools.G20"/>
          </calcext:conditional-format>
          <calcext:conditional-format calcext:target-range-address="Tools.G28:Tools.G28">
            <calcext:condition calcext:apply-style-name="a conserver" calcext:value="formula-is(a #NAME?[.$G38])" calcext:base-cell-address="Tools.G28"/>
            <calcext:condition calcext:apply-style-name="a supprimer" calcext:value="formula-is(a #NAME?[.$G221])" calcext:base-cell-address="Tools.G28"/>
          </calcext:conditional-format>
          <calcext:conditional-format calcext:target-range-address="Tools.G29:Tools.G29">
            <calcext:condition calcext:apply-style-name="a conserver" calcext:value="formula-is(a #NAME?[.$G39])" calcext:base-cell-address="Tools.G29"/>
            <calcext:condition calcext:apply-style-name="a supprimer" calcext:value="formula-is(a #NAME?[.$G222])" calcext:base-cell-address="Tools.G29"/>
          </calcext:conditional-format>
          <calcext:conditional-format calcext:target-range-address="Tools.G31:Tools.G31">
            <calcext:condition calcext:apply-style-name="a conserver" calcext:value="formula-is(a #NAME?[.$G41])" calcext:base-cell-address="Tools.G31"/>
            <calcext:condition calcext:apply-style-name="a supprimer" calcext:value="formula-is(a 'Supprimer')" calcext:base-cell-address="Tools.G31"/>
          </calcext:conditional-format>
          <calcext:conditional-format calcext:target-range-address="Tools.G34:Tools.G34">
            <calcext:condition calcext:apply-style-name="a conserver" calcext:value="formula-is(a #NAME?[.$G44])" calcext:base-cell-address="Tools.G34"/>
            <calcext:condition calcext:apply-style-name="a supprimer" calcext:value="formula-is(a 'Supprimer')" calcext:base-cell-address="Tools.G34"/>
          </calcext:conditional-format>
          <calcext:conditional-format calcext:target-range-address="Tools.G37:Tools.G37">
            <calcext:condition calcext:apply-style-name="a conserver" calcext:value="formula-is(a #NAME?[.$G47])" calcext:base-cell-address="Tools.G37"/>
            <calcext:condition calcext:apply-style-name="a supprimer" calcext:value="formula-is(a #NAME?[.$G230])" calcext:base-cell-address="Tools.G37"/>
          </calcext:conditional-format>
          <calcext:conditional-format calcext:target-range-address="Tools.G64:Tools.G64">
            <calcext:condition calcext:apply-style-name="a conserver" calcext:value="formula-is(a #NAME?[.$G74])" calcext:base-cell-address="Tools.G64"/>
            <calcext:condition calcext:apply-style-name="a supprimer" calcext:value="formula-is(a #NAME?[.$G257])" calcext:base-cell-address="Tools.G64"/>
          </calcext:conditional-format>
          <calcext:conditional-format calcext:target-range-address="Tools.G65:Tools.G65">
            <calcext:condition calcext:apply-style-name="a conserver" calcext:value="formula-is(a #NAME?[.$G75])" calcext:base-cell-address="Tools.G65"/>
            <calcext:condition calcext:apply-style-name="a supprimer" calcext:value="formula-is(a 'Conserver')" calcext:base-cell-address="Tools.G65"/>
          </calcext:conditional-format>
          <calcext:conditional-format calcext:target-range-address="Tools.G66:Tools.G66">
            <calcext:condition calcext:apply-style-name="a conserver" calcext:value="formula-is(a #NAME?[.$G76])" calcext:base-cell-address="Tools.G66"/>
            <calcext:condition calcext:apply-style-name="a supprimer" calcext:value="formula-is(a #NAME?[.$G259])" calcext:base-cell-address="Tools.G66"/>
          </calcext:conditional-format>
          <calcext:conditional-format calcext:target-range-address="Tools.G67:Tools.G67">
            <calcext:condition calcext:apply-style-name="a conserver" calcext:value="formula-is(a #NAME?[.$G77])" calcext:base-cell-address="Tools.G67"/>
            <calcext:condition calcext:apply-style-name="a supprimer" calcext:value="formula-is(a #NAME?[.$G260])" calcext:base-cell-address="Tools.G67"/>
          </calcext:conditional-format>
          <calcext:conditional-format calcext:target-range-address="Tools.G68:Tools.G68">
            <calcext:condition calcext:apply-style-name="a conserver" calcext:value="formula-is(a #NAME?[.$G78])" calcext:base-cell-address="Tools.G68"/>
            <calcext:condition calcext:apply-style-name="a supprimer" calcext:value="formula-is(a #NAME?[.$G261])" calcext:base-cell-address="Tools.G68"/>
          </calcext:conditional-format>
          <calcext:conditional-format calcext:target-range-address="Tools.G69:Tools.G69">
            <calcext:condition calcext:apply-style-name="a conserver" calcext:value="formula-is(a #NAME?[.$G79])" calcext:base-cell-address="Tools.G69"/>
            <calcext:condition calcext:apply-style-name="a supprimer" calcext:value="formula-is(a #NAME?[.$G262])" calcext:base-cell-address="Tools.G69"/>
          </calcext:conditional-format>
          <calcext:conditional-format calcext:target-range-address="Tools.G70:Tools.G70">
            <calcext:condition calcext:apply-style-name="a conserver" calcext:value="formula-is(a #NAME?[.$G80])" calcext:base-cell-address="Tools.G70"/>
            <calcext:condition calcext:apply-style-name="a supprimer" calcext:value="formula-is(a #NAME?[.$G263])" calcext:base-cell-address="Tools.G70"/>
          </calcext:conditional-format>
          <calcext:conditional-format calcext:target-range-address="Tools.G72:Tools.G72">
            <calcext:condition calcext:apply-style-name="a conserver" calcext:value="formula-is(a #NAME?[.$G82])" calcext:base-cell-address="Tools.G72"/>
            <calcext:condition calcext:apply-style-name="a supprimer" calcext:value="formula-is(a 'Conserver')" calcext:base-cell-address="Tools.G72"/>
          </calcext:conditional-format>
          <calcext:conditional-format calcext:target-range-address="Tools.G92:Tools.G92">
            <calcext:condition calcext:apply-style-name="a conserver" calcext:value="formula-is(a #NAME?[.$G102])" calcext:base-cell-address="Tools.G92"/>
            <calcext:condition calcext:apply-style-name="a supprimer" calcext:value="formula-is(a #NAME?[.$G285])" calcext:base-cell-address="Tools.G92"/>
          </calcext:conditional-format>
          <calcext:conditional-format calcext:target-range-address="Tools.G108:Tools.G108">
            <calcext:condition calcext:apply-style-name="a conserver" calcext:value="formula-is(a 'Supprimer')" calcext:base-cell-address="Tools.G108"/>
            <calcext:condition calcext:apply-style-name="a supprimer" calcext:value="formula-is(a #NAME?[.$G301])" calcext:base-cell-address="Tools.G108"/>
          </calcext:conditional-format>
          <calcext:conditional-format calcext:target-range-address="Tools.G117:Tools.G117">
            <calcext:condition calcext:apply-style-name="a conserver" calcext:value="formula-is(a 'Supprimer')" calcext:base-cell-address="Tools.G117"/>
            <calcext:condition calcext:apply-style-name="a supprimer" calcext:value="formula-is(a #NAME?[.$G310])" calcext:base-cell-address="Tools.G117"/>
          </calcext:conditional-format>
          <calcext:conditional-format calcext:target-range-address="Tools.G134:Tools.G134">
            <calcext:condition calcext:apply-style-name="a conserver" calcext:value="formula-is(a #NAME?[.$G144])" calcext:base-cell-address="Tools.G134"/>
            <calcext:condition calcext:apply-style-name="a supprimer" calcext:value="formula-is(a #NAME?[.$G327])" calcext:base-cell-address="Tools.G134"/>
          </calcext:conditional-format>
          <calcext:conditional-format calcext:target-range-address="Tools.G142:Tools.G142">
            <calcext:condition calcext:apply-style-name="a conserver" calcext:value="formula-is(a #NAME?[.$G152])" calcext:base-cell-address="Tools.G142"/>
            <calcext:condition calcext:apply-style-name="a supprimer" calcext:value="formula-is(a #NAME?[.$G335])" calcext:base-cell-address="Tools.G142"/>
          </calcext:conditional-format>
          <calcext:conditional-format calcext:target-range-address="Tools.G162:Tools.G162">
            <calcext:condition calcext:apply-style-name="a conserver" calcext:value="formula-is(a #NAME?[.$G172])" calcext:base-cell-address="Tools.G162"/>
            <calcext:condition calcext:apply-style-name="a supprimer" calcext:value="formula-is(a #NAME?[.$G355])" calcext:base-cell-address="Tools.G162"/>
          </calcext:conditional-format>
          <calcext:conditional-format calcext:target-range-address="Tools.G185:Tools.G185">
            <calcext:condition calcext:apply-style-name="a conserver" calcext:value="formula-is(a 'Supprimer')" calcext:base-cell-address="Tools.G185"/>
            <calcext:condition calcext:apply-style-name="a supprimer" calcext:value="formula-is(a #NAME?[.$G378])" calcext:base-cell-address="Tools.G185"/>
          </calcext:conditional-format>
          <calcext:conditional-format calcext:target-range-address="Tools.G188:Tools.G188">
            <calcext:condition calcext:apply-style-name="a conserver" calcext:value="formula-is(a 'Supprimer')" calcext:base-cell-address="Tools.G188"/>
            <calcext:condition calcext:apply-style-name="a supprimer" calcext:value="formula-is(a #NAME?[.$G381])" calcext:base-cell-address="Tools.G188"/>
          </calcext:conditional-format>
          <calcext:conditional-format calcext:target-range-address="Tools.G194:Tools.G194">
            <calcext:condition calcext:apply-style-name="a conserver" calcext:value="formula-is(a #NAME?[.$G204])" calcext:base-cell-address="Tools.G194"/>
            <calcext:condition calcext:apply-style-name="a supprimer" calcext:value="formula-is(a #NAME?[.$G387])" calcext:base-cell-address="Tools.G194"/>
          </calcext:conditional-format>
          <calcext:conditional-format calcext:target-range-address="Tools.G223:Tools.G223">
            <calcext:condition calcext:apply-style-name="a conserver" calcext:value="formula-is(a #NAME?[.$G233])" calcext:base-cell-address="Tools.G223"/>
            <calcext:condition calcext:apply-style-name="a supprimer" calcext:value="formula-is(a #NAME?[.$G416])" calcext:base-cell-address="Tools.G223"/>
          </calcext:conditional-format>
          <calcext:conditional-format calcext:target-range-address="Tools.G225:Tools.G225">
            <calcext:condition calcext:apply-style-name="a conserver" calcext:value="formula-is(a 'Conserver')" calcext:base-cell-address="Tools.G225"/>
            <calcext:condition calcext:apply-style-name="a supprimer" calcext:value="formula-is(a #NAME?[.$G418])" calcext:base-cell-address="Tools.G225"/>
          </calcext:conditional-format>
          <calcext:conditional-format calcext:target-range-address="Tools.G229:Tools.G229">
            <calcext:condition calcext:apply-style-name="a conserver" calcext:value="formula-is(a #NAME?[.$G239])" calcext:base-cell-address="Tools.G229"/>
            <calcext:condition calcext:apply-style-name="a supprimer" calcext:value="formula-is(a #NAME?[.$G422])" calcext:base-cell-address="Tools.G229"/>
          </calcext:conditional-format>
          <calcext:conditional-format calcext:target-range-address="Tools.G234:Tools.G234">
            <calcext:condition calcext:apply-style-name="a conserver" calcext:value="formula-is(a 'Conserver')" calcext:base-cell-address="Tools.G234"/>
            <calcext:condition calcext:apply-style-name="a supprimer" calcext:value="formula-is(a #NAME?[.$G427])" calcext:base-cell-address="Tools.G234"/>
          </calcext:conditional-format>
          <calcext:conditional-format calcext:target-range-address="Tools.G235:Tools.G235">
            <calcext:condition calcext:apply-style-name="a conserver" calcext:value="formula-is(a 'Conserver')" calcext:base-cell-address="Tools.G235"/>
            <calcext:condition calcext:apply-style-name="a supprimer" calcext:value="formula-is(a #NAME?[.$G428])" calcext:base-cell-address="Tools.G235"/>
          </calcext:conditional-format>
          <calcext:conditional-format calcext:target-range-address="Tools.G237:Tools.G237">
            <calcext:condition calcext:apply-style-name="a conserver" calcext:value="formula-is(a 'Conserver')" calcext:base-cell-address="Tools.G237"/>
            <calcext:condition calcext:apply-style-name="a supprimer" calcext:value="formula-is(a #NAME?[.$G430])" calcext:base-cell-address="Tools.G237"/>
          </calcext:conditional-format>
          <calcext:conditional-format calcext:target-range-address="Tools.G239:Tools.G239">
            <calcext:condition calcext:apply-style-name="a conserver" calcext:value="formula-is(a #NAME?[.$G249])" calcext:base-cell-address="Tools.G239"/>
            <calcext:condition calcext:apply-style-name="a supprimer" calcext:value="formula-is(a #NAME?[.$G432])" calcext:base-cell-address="Tools.G239"/>
          </calcext:conditional-format>
          <calcext:conditional-format calcext:target-range-address="Tools.G238:Tools.G238">
            <calcext:condition calcext:apply-style-name="a conserver" calcext:value="formula-is(a 'Supprimer')" calcext:base-cell-address="Tools.G238"/>
            <calcext:condition calcext:apply-style-name="a supprimer" calcext:value="formula-is(a #NAME?[.$G431])" calcext:base-cell-address="Tools.G238"/>
          </calcext:conditional-format>
          <calcext:conditional-format calcext:target-range-address="Tools.G244:Tools.G244">
            <calcext:condition calcext:apply-style-name="a conserver" calcext:value="formula-is(a #NAME?[.$G254])" calcext:base-cell-address="Tools.G244"/>
            <calcext:condition calcext:apply-style-name="a supprimer" calcext:value="formula-is(a #NAME?[.$G437])" calcext:base-cell-address="Tools.G244"/>
          </calcext:conditional-format>
          <calcext:conditional-format calcext:target-range-address="Tools.G245:Tools.G245">
            <calcext:condition calcext:apply-style-name="a conserver" calcext:value="formula-is(a #NAME?[.$G255])" calcext:base-cell-address="Tools.G245"/>
            <calcext:condition calcext:apply-style-name="a supprimer" calcext:value="formula-is(a #NAME?[.$G438])" calcext:base-cell-address="Tools.G245"/>
          </calcext:conditional-format>
          <calcext:conditional-format calcext:target-range-address="Tools.G246:Tools.G246">
            <calcext:condition calcext:apply-style-name="a conserver" calcext:value="formula-is(a #NAME?[.$G256])" calcext:base-cell-address="Tools.G246"/>
            <calcext:condition calcext:apply-style-name="a supprimer" calcext:value="formula-is(a #NAME?[.$G439])" calcext:base-cell-address="Tools.G246"/>
          </calcext:conditional-format>
          <calcext:conditional-format calcext:target-range-address="Tools.G247:Tools.G247">
            <calcext:condition calcext:apply-style-name="a conserver" calcext:value="formula-is(a #NAME?[.$G257])" calcext:base-cell-address="Tools.G247"/>
            <calcext:condition calcext:apply-style-name="a supprimer" calcext:value="formula-is(a #NAME?[.$G440])" calcext:base-cell-address="Tools.G247"/>
          </calcext:conditional-format>
          <calcext:conditional-format calcext:target-range-address="Tools.G258:Tools.G258">
            <calcext:condition calcext:apply-style-name="a conserver" calcext:value="formula-is(a #NAME?[.$G268])" calcext:base-cell-address="Tools.G258"/>
            <calcext:condition calcext:apply-style-name="a supprimer" calcext:value="formula-is(a #NAME?[.$G451])" calcext:base-cell-address="Tools.G258"/>
          </calcext:conditional-format>
          <calcext:conditional-format calcext:target-range-address="Tools.G264:Tools.G264">
            <calcext:condition calcext:apply-style-name="a conserver" calcext:value="formula-is(a #NAME?[.$G274])" calcext:base-cell-address="Tools.G264"/>
            <calcext:condition calcext:apply-style-name="a supprimer" calcext:value="formula-is(a #NAME?[.$G457])" calcext:base-cell-address="Tools.G264"/>
          </calcext:conditional-format>
          <calcext:conditional-format calcext:target-range-address="Tools.G265:Tools.G265">
            <calcext:condition calcext:apply-style-name="a conserver" calcext:value="formula-is(a #NAME?[.$G275])" calcext:base-cell-address="Tools.G265"/>
            <calcext:condition calcext:apply-style-name="a supprimer" calcext:value="formula-is(a #NAME?[.$G458])" calcext:base-cell-address="Tools.G265"/>
          </calcext:conditional-format>
          <calcext:conditional-format calcext:target-range-address="Tools.G266:Tools.G266">
            <calcext:condition calcext:apply-style-name="a conserver" calcext:value="formula-is(a #NAME?[.$G276])" calcext:base-cell-address="Tools.G266"/>
            <calcext:condition calcext:apply-style-name="a supprimer" calcext:value="formula-is(a #NAME?[.$G459])" calcext:base-cell-address="Tools.G266"/>
          </calcext:conditional-format>
          <calcext:conditional-format calcext:target-range-address="Tools.G309:Tools.G309">
            <calcext:condition calcext:apply-style-name="a conserver" calcext:value="formula-is(a #NAME?[.$G319])" calcext:base-cell-address="Tools.G309"/>
            <calcext:condition calcext:apply-style-name="a supprimer" calcext:value="formula-is(a #NAME?[.$G502])" calcext:base-cell-address="Tools.G309"/>
          </calcext:conditional-format>
          <calcext:conditional-format calcext:target-range-address="Tools.H2:Tools.H194 Tools.H267:Tools.I334 Tools.G310:Tools.G334 Tools.H200:Tools.I247 Tools.H249:Tools.I249 Tools.H251:Tools.I265 Tools.G7:Tools.G8 Tools.G10:Tools.G11 Tools.G13:Tools.G14 Tools.G17:Tools.G19 Tools.G21:Tools.G27 Tools.G30:Tools.G30 Tools.G33:Tools.G33 Tools.G35:Tools.G36 Tools.G38:Tools.G63 Tools.G71:Tools.G71 Tools.G79:Tools.G91 Tools.G93:Tools.G107 Tools.G109:Tools.G116 Tools.G118:Tools.G133 Tools.G135:Tools.G141 Tools.G143:Tools.G161 Tools.G163:Tools.G184 Tools.G186:Tools.G187 Tools.G189:Tools.G193 Tools.G195:Tools.G222 Tools.G224:Tools.G224 Tools.G226:Tools.G228 Tools.G230:Tools.G233 Tools.G236:Tools.G236 Tools.G240:Tools.G243 Tools.G248:Tools.G257 Tools.G259:Tools.G263 Tools.G267:Tools.G308 Tools.I2:Tools.I117 Tools.I131:Tools.I194">
            <calcext:condition calcext:apply-style-name="a conserver" calcext:value="contains-text('Conserver')" calcext:base-cell-address="Tools.G2"/>
          </calcext:conditional-format>
          <calcext:conditional-format calcext:target-range-address="Tools.G2:Tools.G5">
            <calcext:condition calcext:apply-style-name="a conserver" calcext:value="contains-text('Conserver')" calcext:base-cell-address="Tools.G2"/>
          </calcext:conditional-format>
          <calcext:conditional-format calcext:target-range-address="Tools.E2:Tools.E2">
            <calcext:condition calcext:apply-style-name="Default" calcext:value="=0" calcext:base-cell-address="Tools.E2"/>
          </calcext:conditional-format>
          <calcext:conditional-format calcext:target-range-address="Tools.I118:Tools.I118">
            <calcext:condition calcext:apply-style-name="a conserver" calcext:value="contains-text('Supprimer')" calcext:base-cell-address="Tools.I118"/>
          </calcext:conditional-format>
          <calcext:conditional-format calcext:target-range-address="Tools.I119:Tools.I119">
            <calcext:condition calcext:apply-style-name="a conserver" calcext:value="contains-text('Supprimer')" calcext:base-cell-address="Tools.I119"/>
          </calcext:conditional-format>
          <calcext:conditional-format calcext:target-range-address="Tools.I120:Tools.I120">
            <calcext:condition calcext:apply-style-name="a conserver" calcext:value="contains-text('Supprimer')" calcext:base-cell-address="Tools.I120"/>
          </calcext:conditional-format>
          <calcext:conditional-format calcext:target-range-address="Tools.I121:Tools.I121">
            <calcext:condition calcext:apply-style-name="a conserver" calcext:value="contains-text('Supprimer')" calcext:base-cell-address="Tools.I121"/>
          </calcext:conditional-format>
          <calcext:conditional-format calcext:target-range-address="Tools.I122:Tools.I122">
            <calcext:condition calcext:apply-style-name="a conserver" calcext:value="contains-text('Supprimer')" calcext:base-cell-address="Tools.I122"/>
          </calcext:conditional-format>
          <calcext:conditional-format calcext:target-range-address="Tools.I123:Tools.I123">
            <calcext:condition calcext:apply-style-name="a conserver" calcext:value="contains-text('Supprimer')" calcext:base-cell-address="Tools.I123"/>
          </calcext:conditional-format>
          <calcext:conditional-format calcext:target-range-address="Tools.I124:Tools.I124">
            <calcext:condition calcext:apply-style-name="a conserver" calcext:value="contains-text('Supprimer')" calcext:base-cell-address="Tools.I124"/>
          </calcext:conditional-format>
          <calcext:conditional-format calcext:target-range-address="Tools.I125:Tools.I125">
            <calcext:condition calcext:apply-style-name="a conserver" calcext:value="contains-text('Supprimer')" calcext:base-cell-address="Tools.I125"/>
          </calcext:conditional-format>
          <calcext:conditional-format calcext:target-range-address="Tools.I126:Tools.I126">
            <calcext:condition calcext:apply-style-name="a conserver" calcext:value="contains-text('Supprimer')" calcext:base-cell-address="Tools.I126"/>
          </calcext:conditional-format>
          <calcext:conditional-format calcext:target-range-address="Tools.I127:Tools.I127">
            <calcext:condition calcext:apply-style-name="a conserver" calcext:value="contains-text('Supprimer')" calcext:base-cell-address="Tools.I127"/>
          </calcext:conditional-format>
          <calcext:conditional-format calcext:target-range-address="Tools.I128:Tools.I128">
            <calcext:condition calcext:apply-style-name="a conserver" calcext:value="contains-text('Supprimer')" calcext:base-cell-address="Tools.I128"/>
          </calcext:conditional-format>
          <calcext:conditional-format calcext:target-range-address="Tools.I129:Tools.I129">
            <calcext:condition calcext:apply-style-name="a conserver" calcext:value="contains-text('Supprimer')" calcext:base-cell-address="Tools.I129"/>
          </calcext:conditional-format>
          <calcext:conditional-format calcext:target-range-address="Tools.I130:Tools.I130">
            <calcext:condition calcext:apply-style-name="a conserver" calcext:value="contains-text('Supprimer')" calcext:base-cell-address="Tools.I130"/>
          </calcext:conditional-format>
        </calcext:conditional-formats>
      </table:table>
      <table:table table:name="mars_2018_tri" table:style-name="ta1">
        <table:table-column table:style-name="co8" table:default-cell-style-name="Default"/>
        <table:table-column table:style-name="co9" table:default-cell-style-name="Default"/>
        <table:table-column table:style-name="co8" table:default-cell-style-name="ce84"/>
        <table:table-row table:style-name="ro11">
          <table:table-cell/>
          <table:table-cell table:style-name="ce82" office:value-type="string" calcext:value-type="string">
            <text:p>Thématiques</text:p>
          </table:table-cell>
          <table:table-cell table:style-name="ce82" office:value-type="string" calcext:value-type="string">
            <text:p>Outils</text:p>
          </table:table-cell>
        </table:table-row>
        <table:table-row table:style-name="ro3">
          <table:table-cell/>
          <table:table-cell table:style-name="ce82" office:value-type="string" calcext:value-type="string">
            <text:p>FROGS</text:p>
          </table:table-cell>
          <table:table-cell table:style-name="ce83" office:value-type="string" calcext:value-type="string">
            <text:p><text:a xlink:href="javascript:void(0)" xlink:type="simple">FROGS - Find Rapidly Otu with Galaxy Solution</text:a> </text:p>
          </table:table-cell>
        </table:table-row>
        <table:table-row table:style-name="ro12">
          <table:table-cell/>
          <table:table-cell table:style-name="ce82" office:value-type="string" calcext:value-type="string" table:number-columns-spanned="1" table:number-rows-spanned="10">
            <text:p>Basic tools</text:p>
          </table:table-cell>
          <table:table-cell table:style-name="ce83" office:value-type="string" calcext:value-type="string">
            <text:p><text:a xlink:href="http://sigenae-workbench.toulouse.inra.fr/galaxy/tool_runner/data_source_redirect?tool_id=ucsc_table_direct1&quot; \t &quot;_top" xlink:type="simple">UCSC Main</text:a> table browser </text:p>
          </table:table-cell>
        </table:table-row>
        <table:table-row table:style-name="ro12">
          <table:table-cell/>
          <table:covered-table-cell table:style-name="ce82" office:value-type="string" calcext:value-type="string">
            <text:p>Basic tools</text:p>
          </table:covered-table-cell>
          <table:table-cell table:style-name="ce83" office:value-type="string" calcext:value-type="string">
            <text:p><text:a xlink:href="http://sigenae-workbench.toulouse.inra.fr/galaxy/tool_runner?tool_id=addValue&quot; \t &quot;galaxy_main" xlink:type="simple">Add column</text:a> to an existing dataset </text:p>
          </table:table-cell>
        </table:table-row>
        <table:table-row table:style-name="ro12">
          <table:table-cell/>
          <table:covered-table-cell table:style-name="ce82" office:value-type="string" calcext:value-type="string">
            <text:p>Basic tools</text:p>
          </table:covered-table-cell>
          <table:table-cell table:style-name="ce83" office:value-type="string" calcext:value-type="string">
            <text:p><text:a xlink:href="http://sigenae-workbench.toulouse.inra.fr/galaxy/tool_runner?tool_id=Cut1&quot; \t &quot;galaxy_main" xlink:type="simple">Cut</text:a> columns from a table </text:p>
          </table:table-cell>
        </table:table-row>
        <table:table-row table:style-name="ro12">
          <table:table-cell/>
          <table:covered-table-cell table:style-name="ce82" office:value-type="string" calcext:value-type="string">
            <text:p>Basic tools</text:p>
          </table:covered-table-cell>
          <table:table-cell table:style-name="ce83" office:value-type="string" calcext:value-type="string">
            <text:p><text:a xlink:href="http://sigenae-workbench.toulouse.inra.fr/galaxy/tool_runner?tool_id=mergeCols1&quot; \t &quot;galaxy_main" xlink:type="simple">Merge Columns</text:a> together </text:p>
          </table:table-cell>
        </table:table-row>
        <table:table-row table:style-name="ro12">
          <table:table-cell/>
          <table:covered-table-cell table:style-name="ce82" office:value-type="string" calcext:value-type="string">
            <text:p>Basic tools</text:p>
          </table:covered-table-cell>
          <table:table-cell table:style-name="ce83" office:value-type="string" calcext:value-type="string">
            <text:p><text:a xlink:href="http://sigenae-workbench.toulouse.inra.fr/galaxy/tool_runner?tool_id=Paste1&quot; \t &quot;galaxy_main" xlink:type="simple">Paste</text:a> two files side by side </text:p>
          </table:table-cell>
        </table:table-row>
        <table:table-row table:style-name="ro3">
          <table:table-cell/>
          <table:covered-table-cell table:style-name="ce82" office:value-type="string" calcext:value-type="string">
            <text:p>Basic tools</text:p>
          </table:covered-table-cell>
          <table:table-cell table:style-name="ce83" office:value-type="string" calcext:value-type="string">
            <text:p><text:a xlink:href="http://sigenae-workbench.toulouse.inra.fr/galaxy/tool_runner?tool_id=fa_gc_content_1&quot; \t &quot;galaxy_main" xlink:type="simple">Compute GC content</text:a> for each sequence in a file </text:p>
          </table:table-cell>
        </table:table-row>
        <table:table-row table:style-name="ro3">
          <table:table-cell/>
          <table:covered-table-cell table:style-name="ce82" office:value-type="string" calcext:value-type="string">
            <text:p>Basic tools</text:p>
          </table:covered-table-cell>
          <table:table-cell table:style-name="ce83" office:value-type="string" calcext:value-type="string">
            <text:p><text:a xlink:href="http://sigenae-workbench.toulouse.inra.fr/galaxy/tool_runner?tool_id=join1&quot; \t &quot;galaxy_main" xlink:type="simple">Join two Datasets</text:a> side by side on a specified field </text:p>
          </table:table-cell>
        </table:table-row>
        <table:table-row table:style-name="ro13">
          <table:table-cell/>
          <table:covered-table-cell table:style-name="ce82" office:value-type="string" calcext:value-type="string">
            <text:p>Basic tools</text:p>
          </table:covered-table-cell>
          <table:table-cell table:style-name="ce83" office:value-type="string" calcext:value-type="string">
            <text:p><text:a xlink:href="http://sigenae-workbench.toulouse.inra.fr/galaxy/tool_runner?tool_id=Grouping1&quot; \t &quot;galaxy_main" xlink:type="simple">Group</text:a> data by a column and perform aggregate operation on other columns. </text:p>
          </table:table-cell>
        </table:table-row>
        <table:table-row table:style-name="ro13">
          <table:table-cell/>
          <table:covered-table-cell table:style-name="ce82" office:value-type="string" calcext:value-type="string">
            <text:p>Basic tools</text:p>
          </table:covered-table-cell>
          <table:table-cell table:style-name="ce83" office:value-type="string" calcext:value-type="string">
            <text:p><text:a xlink:href="http://sigenae-workbench.toulouse.inra.fr/galaxy/tool_runner?tool_id=Extract+genomic+DNA+1&quot; \t &quot;galaxy_main" xlink:type="simple">Extract Genomic DNA</text:a> using coordinates from assembled/unassembled genomes </text:p>
          </table:table-cell>
        </table:table-row>
        <table:table-row table:style-name="ro12">
          <table:table-cell/>
          <table:covered-table-cell table:style-name="ce82" office:value-type="string" calcext:value-type="string">
            <text:p>Basic tools</text:p>
          </table:covered-table-cell>
          <table:table-cell table:style-name="ce83" office:value-type="string" calcext:value-type="string">
            <text:p><text:a xlink:href="http://sigenae-workbench.toulouse.inra.fr/galaxy/tool_runner/data_source_redirect?tool_id=ebi_sra_main&quot; \t &quot;_top" xlink:type="simple">EBI SRA</text:a> ENA SRA </text:p>
          </table:table-cell>
        </table:table-row>
        <table:table-row table:style-name="ro3">
          <table:table-cell/>
          <table:table-cell table:style-name="ce82" office:value-type="string" calcext:value-type="string" table:number-columns-spanned="1" table:number-rows-spanned="13">
            <text:p>RNAseq</text:p>
          </table:table-cell>
          <table:table-cell table:style-name="ce83" office:value-type="string" calcext:value-type="string">
            <text:p><text:a xlink:href="http://sigenae-workbench.toulouse.inra.fr/galaxy/tool_runner?tool_id=Filter1&quot; \t &quot;galaxy_main" xlink:type="simple">Filter</text:a> data on any column using simple expressions </text:p>
          </table:table-cell>
        </table:table-row>
        <table:table-row table:style-name="ro12">
          <table:table-cell/>
          <table:covered-table-cell table:style-name="ce82" office:value-type="string" calcext:value-type="string">
            <text:p>RNAseq</text:p>
          </table:covered-table-cell>
          <table:table-cell table:style-name="ce83" office:value-type="string" calcext:value-type="string">
            <text:p><text:a xlink:href="http://sigenae-workbench.toulouse.inra.fr/galaxy/tool_runner?tool_id=Count1&quot; \t &quot;galaxy_main" xlink:type="simple">Count</text:a> occurrences of each record </text:p>
          </table:table-cell>
        </table:table-row>
        <table:table-row table:style-name="ro3">
          <table:table-cell/>
          <table:covered-table-cell table:style-name="ce82" office:value-type="string" calcext:value-type="string">
            <text:p>RNAseq</text:p>
          </table:covered-table-cell>
          <table:table-cell table:style-name="ce83" office:value-type="string" calcext:value-type="string">
            <text:p><text:a xlink:href="http://sigenae-workbench.toulouse.inra.fr/galaxy/tool_runner?tool_id=sickle&quot; \t &quot;galaxy_main" xlink:type="simple">Sickle</text:a> Window Adaptive Trimming of FastQ data </text:p>
          </table:table-cell>
        </table:table-row>
        <table:table-row table:style-name="ro3">
          <table:table-cell/>
          <table:covered-table-cell table:style-name="ce82" office:value-type="string" calcext:value-type="string">
            <text:p>RNAseq</text:p>
          </table:covered-table-cell>
          <table:table-cell table:style-name="ce83" office:value-type="string" calcext:value-type="string">
            <text:p><text:a xlink:href="http://sigenae-workbench.toulouse.inra.fr/galaxy/tool_runner?tool_id=toolshed.g2.bx.psu.edu%2Frepos%2Fiuc%2Fhisat2%2Fhisat2%2F2.0.5.2&quot; \t &quot;galaxy_main" xlink:type="simple">HISAT2</text:a> A fast and sensitive alignment program </text:p>
          </table:table-cell>
        </table:table-row>
        <table:table-row table:style-name="ro3">
          <table:table-cell/>
          <table:covered-table-cell table:style-name="ce82" office:value-type="string" calcext:value-type="string">
            <text:p>RNAseq</text:p>
          </table:covered-table-cell>
          <table:table-cell table:style-name="ce83" office:value-type="string" calcext:value-type="string">
            <text:p><text:a xlink:href="http://sigenae-workbench.toulouse.inra.fr/galaxy/tool_runner?tool_id=sm_star_single_V2&quot; \t &quot;galaxy_main" xlink:type="simple">Map with STAR 2.4.0i</text:a> with GTF and reference </text:p>
          </table:table-cell>
        </table:table-row>
        <table:table-row table:style-name="ro12">
          <table:table-cell/>
          <table:covered-table-cell table:style-name="ce82" office:value-type="string" calcext:value-type="string">
            <text:p>RNAseq</text:p>
          </table:covered-table-cell>
          <table:table-cell table:style-name="ce83" office:value-type="string" calcext:value-type="string">
            <text:p><text:a xlink:href="http://sigenae-workbench.toulouse.inra.fr/galaxy/tool_runner?tool_id=sm_featurecounts_TESTS&quot; \t &quot;galaxy_main" xlink:type="simple">Feature Counts</text:a> </text:p>
          </table:table-cell>
        </table:table-row>
        <table:table-row table:style-name="ro13">
          <table:table-cell/>
          <table:covered-table-cell table:style-name="ce82" office:value-type="string" calcext:value-type="string">
            <text:p>RNAseq</text:p>
          </table:covered-table-cell>
          <table:table-cell table:style-name="ce83" office:value-type="string" calcext:value-type="string">
            <text:p><text:a xlink:href="http://sigenae-workbench.toulouse.inra.fr/galaxy/tool_runner?tool_id=toolshed.g2.bx.psu.edu%2Frepos%2Fdevteam%2Fcufflinks%2Fcufflinks%2F0.0.7&quot; \t &quot;galaxy_main" xlink:type="simple">Cufflinks</text:a> transcript assembly and FPKM (RPKM) estimates for RNA-Seq data </text:p>
          </table:table-cell>
        </table:table-row>
        <table:table-row table:style-name="ro3">
          <table:table-cell/>
          <table:covered-table-cell table:style-name="ce82" office:value-type="string" calcext:value-type="string">
            <text:p>RNAseq</text:p>
          </table:covered-table-cell>
          <table:table-cell table:style-name="ce83" office:value-type="string" calcext:value-type="string">
            <text:p><text:a xlink:href="http://sigenae-workbench.toulouse.inra.fr/galaxy/tool_runner?tool_id=toolshed.g2.bx.psu.edu%2Frepos%2Fdevteam%2Fcuffmerge%2Fcuffmerge%2F2.2.1.0&quot; \t &quot;galaxy_main" xlink:type="simple">Cuffmerge</text:a> merge together several Cufflinks assemblies </text:p>
          </table:table-cell>
        </table:table-row>
        <table:table-row table:style-name="ro14">
          <table:table-cell/>
          <table:covered-table-cell table:style-name="ce82" office:value-type="string" calcext:value-type="string">
            <text:p>RNAseq</text:p>
          </table:covered-table-cell>
          <table:table-cell table:style-name="ce83" office:value-type="string" calcext:value-type="string">
            <text:p><text:a xlink:href="http://sigenae-workbench.toulouse.inra.fr/galaxy/tool_runner?tool_id=toolshed.g2.bx.psu.edu%2Frepos%2Fdevteam%2Fcuffcompare%2Fcuffcompare%2F2.2.1.0&quot; \t &quot;galaxy_main" xlink:type="simple">Cuffcompare</text:a> compare assembled transcripts to a reference annotation and track Cufflinks transcripts across multiple experiments </text:p>
          </table:table-cell>
        </table:table-row>
        <table:table-row table:style-name="ro13">
          <table:table-cell/>
          <table:covered-table-cell table:style-name="ce82" office:value-type="string" calcext:value-type="string">
            <text:p>RNAseq</text:p>
          </table:covered-table-cell>
          <table:table-cell table:style-name="ce83" office:value-type="string" calcext:value-type="string">
            <text:p><text:a xlink:href="http://sigenae-workbench.toulouse.inra.fr/galaxy/tool_runner?tool_id=sartools_edger&quot; \t &quot;galaxy_main" xlink:type="simple">SARTools edgeR</text:a> Compare two or more biological conditions in a RNA-Seq framework with edgeR </text:p>
          </table:table-cell>
        </table:table-row>
        <table:table-row table:style-name="ro13">
          <table:table-cell/>
          <table:covered-table-cell table:style-name="ce82" office:value-type="string" calcext:value-type="string">
            <text:p>RNAseq</text:p>
          </table:covered-table-cell>
          <table:table-cell table:style-name="ce83" office:value-type="string" calcext:value-type="string">
            <text:p><text:a xlink:href="http://sigenae-workbench.toulouse.inra.fr/galaxy/tool_runner?tool_id=sartools_deseq2&quot; \t &quot;galaxy_main" xlink:type="simple">SARTools DESeq2</text:a> Compare two or more biological conditions in a RNA-Seq framework with DESeq2 </text:p>
          </table:table-cell>
        </table:table-row>
        <table:table-row table:style-name="ro13">
          <table:table-cell/>
          <table:covered-table-cell table:style-name="ce82" office:value-type="string" calcext:value-type="string">
            <text:p>RNAseq</text:p>
          </table:covered-table-cell>
          <table:table-cell table:style-name="ce83" office:value-type="string" calcext:value-type="string">
            <text:p><text:a xlink:href="http://sigenae-workbench.toulouse.inra.fr/galaxy/tool_runner?tool_id=presartools&quot; \t &quot;galaxy_main" xlink:type="simple">Preprocess files for SARTools</text:a> generate design/target file and archive for SARTools inputs </text:p>
          </table:table-cell>
        </table:table-row>
        <table:table-row table:style-name="ro12">
          <table:table-cell/>
          <table:covered-table-cell table:style-name="ce82" office:value-type="string" calcext:value-type="string">
            <text:p>RNAseq</text:p>
          </table:covered-table-cell>
          <table:table-cell table:style-name="ce83" office:value-type="string" calcext:value-type="string">
            <text:p><text:a xlink:href="http://sigenae-workbench.toulouse.inra.fr/galaxy/tool_runner?tool_id=sr_miRNA_qual&quot; \t &quot;galaxy_main" xlink:type="simple">Remove adaptators</text:a> with cutadapt </text:p>
          </table:table-cell>
        </table:table-row>
        <table:table-row table:style-name="ro12">
          <table:table-cell/>
          <table:table-cell table:style-name="ce82" office:value-type="string" calcext:value-type="string">
            <text:p>RNAseq et SNPs</text:p>
          </table:table-cell>
          <table:table-cell table:style-name="ce83" office:value-type="string" calcext:value-type="string">
            <text:p><text:a xlink:href="http://sigenae-workbench.toulouse.inra.fr/galaxy/tool_runner?tool_id=fastqc&quot; \t &quot;galaxy_main" xlink:type="simple">FastQC:Read QC</text:a> reports using FastQC </text:p>
          </table:table-cell>
        </table:table-row>
        <table:table-row table:style-name="ro12">
          <table:table-cell/>
          <table:table-cell table:style-name="ce82" office:value-type="string" calcext:value-type="string" table:number-columns-spanned="1" table:number-rows-spanned="9">
            <text:p>SNPs</text:p>
          </table:table-cell>
          <table:table-cell table:style-name="ce83" office:value-type="string" calcext:value-type="string">
            <text:p><text:a xlink:href="http://sigenae-workbench.toulouse.inra.fr/galaxy/tool_runner?tool_id=Grep1&quot; \t &quot;galaxy_main" xlink:type="simple">Select</text:a> lines that match an expression </text:p>
          </table:table-cell>
        </table:table-row>
        <table:table-row table:style-name="ro3">
          <table:table-cell/>
          <table:covered-table-cell table:style-name="ce82" office:value-type="string" calcext:value-type="string">
            <text:p>SNPs</text:p>
          </table:covered-table-cell>
          <table:table-cell table:style-name="ce83" office:value-type="string" calcext:value-type="string">
            <text:p><text:a xlink:href="http://sigenae-workbench.toulouse.inra.fr/galaxy/tool_runner?tool_id=toolshed.g2.bx.psu.edu%2Frepos%2Fiuc%2Fpe_histogram%2Fpe_histogram%2F1.0.1&quot; \t &quot;galaxy_main" xlink:type="simple">Paired-end histogram</text:a> of insert size frequency </text:p>
          </table:table-cell>
        </table:table-row>
        <table:table-row table:style-name="ro3">
          <table:table-cell/>
          <table:covered-table-cell table:style-name="ce82" office:value-type="string" calcext:value-type="string">
            <text:p>SNPs</text:p>
          </table:covered-table-cell>
          <table:table-cell table:style-name="ce83" office:value-type="string" calcext:value-type="string">
            <text:p><text:a xlink:href="http://sigenae-workbench.toulouse.inra.fr/galaxy/tool_runner?tool_id=toolshed.g2.bx.psu.edu%2Frepos%2Fbgruening%2Fdeeptools_plot_coverage%2Fdeeptools_plot_coverage%2F2.5.1.1.0&quot; \t &quot;galaxy_main" xlink:type="simple">plotCoverage</text:a> assesses the sequencing depth of BAM files </text:p>
          </table:table-cell>
        </table:table-row>
        <table:table-row table:style-name="ro12">
          <table:table-cell/>
          <table:covered-table-cell table:style-name="ce82" office:value-type="string" calcext:value-type="string">
            <text:p>SNPs</text:p>
          </table:covered-table-cell>
          <table:table-cell table:style-name="ce83" office:value-type="string" calcext:value-type="string">
            <text:p><text:a xlink:href="http://sigenae-workbench.toulouse.inra.fr/galaxy/tool_runner?tool_id=PicardInsertSize&quot; \t &quot;galaxy_main" xlink:type="simple">Insertion size metrics</text:a> for PAIRED data </text:p>
          </table:table-cell>
        </table:table-row>
        <table:table-row table:style-name="ro3">
          <table:table-cell/>
          <table:covered-table-cell table:style-name="ce82" office:value-type="string" calcext:value-type="string">
            <text:p>SNPs</text:p>
          </table:covered-table-cell>
          <table:table-cell table:style-name="ce83" office:value-type="string" calcext:value-type="string">
            <text:p><text:a xlink:href="http://sigenae-workbench.toulouse.inra.fr/galaxy/tool_runner?tool_id=toolshed.g2.bx.psu.edu%2Frepos%2Fdevteam%2Fsamtools_flagstat%2Fsamtools_flagstat%2F2.0&quot; \t &quot;galaxy_main" xlink:type="simple">Flagstat</text:a> tabulate descriptive stats for BAM datset </text:p>
          </table:table-cell>
        </table:table-row>
        <table:table-row table:style-name="ro13">
          <table:table-cell/>
          <table:covered-table-cell table:style-name="ce82" office:value-type="string" calcext:value-type="string">
            <text:p>SNPs</text:p>
          </table:covered-table-cell>
          <table:table-cell table:style-name="ce83" office:value-type="string" calcext:value-type="string">
            <text:p><text:a xlink:href="http://sigenae-workbench.toulouse.inra.fr/galaxy/tool_runner?tool_id=toolshed.g2.bx.psu.edu%2Frepos%2Fdevteam%2Fbwa%2Fbwa_mem%2F0.7.17.1&quot; \t &quot;galaxy_main" xlink:type="simple">Map with BWA-MEM</text:a> - map medium and long reads (&gt; 100 bp) against reference genome </text:p>
          </table:table-cell>
        </table:table-row>
        <table:table-row table:style-name="ro12">
          <table:table-cell/>
          <table:covered-table-cell table:style-name="ce82" office:value-type="string" calcext:value-type="string">
            <text:p>SNPs</text:p>
          </table:covered-table-cell>
          <table:table-cell table:style-name="ce83" office:value-type="string" calcext:value-type="string">
            <text:p><text:a xlink:href="http://sigenae-workbench.toulouse.inra.fr/galaxy/tool_runner?tool_id=toolshed.g2.bx.psu.edu%2Frepos%2Fiuc%2Fsnpeff%2FsnpEff%2F4.1.0&quot; \t &quot;galaxy_main" xlink:type="simple">SnpEff</text:a> Variant effect and annotation </text:p>
          </table:table-cell>
        </table:table-row>
        <table:table-row table:style-name="ro12">
          <table:table-cell/>
          <table:covered-table-cell table:style-name="ce82" office:value-type="string" calcext:value-type="string">
            <text:p>SNPs</text:p>
          </table:covered-table-cell>
          <table:table-cell table:style-name="ce83" office:value-type="string" calcext:value-type="string">
            <text:p><text:a xlink:href="http://sigenae-workbench.toulouse.inra.fr/galaxy/tool_runner?tool_id=toolshed.g2.bx.psu.edu%2Frepos%2Fiuc%2Fsnpsift%2FsnpSift_annotate%2F4.1.0&quot; \t &quot;galaxy_main" xlink:type="simple">SnpSift Annotate</text:a> SNPs from dbSnp </text:p>
          </table:table-cell>
        </table:table-row>
        <table:table-row table:style-name="ro3">
          <table:table-cell/>
          <table:covered-table-cell table:style-name="ce82" office:value-type="string" calcext:value-type="string">
            <text:p>SNPs</text:p>
          </table:covered-table-cell>
          <table:table-cell table:style-name="ce83" office:value-type="string" calcext:value-type="string">
            <text:p><text:a xlink:href="http://sigenae-workbench.toulouse.inra.fr/galaxy/tool_runner?tool_id=toolshed.g2.bx.psu.edu%2Frepos%2Fiuc%2Fsnpsift%2FsnpSift_filter%2F4.1.0&quot; \t &quot;galaxy_main" xlink:type="simple">SnpSift Filter</text:a> Filter variants using arbitrary expressions </text:p>
          </table:table-cell>
        </table:table-row>
        <table:table-row table:style-name="ro3">
          <table:table-cell/>
          <table:table-cell table:style-name="ce82" office:value-type="string" calcext:value-type="string" table:number-columns-spanned="1" table:number-rows-spanned="5">
            <text:p>Statistiques</text:p>
          </table:table-cell>
          <table:table-cell table:style-name="ce83" office:value-type="string" calcext:value-type="string">
            <text:p><text:a xlink:href="http://sigenae-workbench.toulouse.inra.fr/galaxy/tool_runner?tool_id=toolshed.g2.bx.psu.edu%2Frepos%2Fvmarcon%2Fnormalization%2Fnormalization%2F1.0.0&quot; \t &quot;galaxy_main" xlink:type="simple">Normalization</text:a> Normalize your data with some well known methods </text:p>
          </table:table-cell>
        </table:table-row>
        <table:table-row table:style-name="ro13">
          <table:table-cell/>
          <table:covered-table-cell table:style-name="ce82" office:value-type="string" calcext:value-type="string">
            <text:p>Statistiques</text:p>
          </table:covered-table-cell>
          <table:table-cell table:style-name="ce83" office:value-type="string" calcext:value-type="string">
            <text:p><text:a xlink:href="http://sigenae-workbench.toulouse.inra.fr/galaxy/tool_runner?tool_id=toolshed.g2.bx.psu.edu%2Frepos%2Fvmarcon%2Fsummary_statistics%2Fsummary_statistics%2F1.0.0&quot; \t &quot;galaxy_main" xlink:type="simple">Summary statistics</text:a> Produce simple descriptive statistics from a numerical table </text:p>
          </table:table-cell>
        </table:table-row>
        <table:table-row table:style-name="ro3">
          <table:table-cell/>
          <table:covered-table-cell table:style-name="ce82" office:value-type="string" calcext:value-type="string">
            <text:p>Statistiques</text:p>
          </table:covered-table-cell>
          <table:table-cell table:style-name="ce83" office:value-type="string" calcext:value-type="string">
            <text:p><text:a xlink:href="http://sigenae-workbench.toulouse.inra.fr/galaxy/tool_runner?tool_id=toolshed.g2.bx.psu.edu%2Frepos%2Fvmarcon%2Fpcafactominer%2Fpcafactominer%2F1.0.0&quot; \t &quot;galaxy_main" xlink:type="simple">PCAFactoMineR</text:a> Realize a PCA analysis using FactoMineR package </text:p>
          </table:table-cell>
        </table:table-row>
        <table:table-row table:style-name="ro13">
          <table:table-cell/>
          <table:covered-table-cell table:style-name="ce82" office:value-type="string" calcext:value-type="string">
            <text:p>Statistiques</text:p>
          </table:covered-table-cell>
          <table:table-cell table:style-name="ce83" office:value-type="string" calcext:value-type="string">
            <text:p><text:a xlink:href="http://sigenae-workbench.toulouse.inra.fr/galaxy/tool_runner?tool_id=toolshed.g2.bx.psu.edu%2Frepos%2Fvmarcon%2Fh_clust%2Fh_clust%2F1.0.0&quot; \t &quot;galaxy_main" xlink:type="simple">Hierarchical clustering</text:a> Generate hierarchical cluster analysis on a numeric data table </text:p>
          </table:table-cell>
        </table:table-row>
        <table:table-row table:style-name="ro3">
          <table:table-cell/>
          <table:covered-table-cell table:style-name="ce82" office:value-type="string" calcext:value-type="string">
            <text:p>Statistiques</text:p>
          </table:covered-table-cell>
          <table:table-cell table:style-name="ce83" office:value-type="string" calcext:value-type="string">
            <text:p><text:a xlink:href="http://sigenae-workbench.toulouse.inra.fr/galaxy/tool_runner?tool_id=Summary_Statistics1&quot; \t &quot;galaxy_main" xlink:type="simple">Summary Statistics</text:a> for any numerical column </text:p>
          </table:table-cell>
        </table:table-row>
        <table:table-row table:style-name="ro12">
          <table:table-cell/>
          <table:table-cell table:style-name="ce82" office:value-type="string" calcext:value-type="string">
            <text:p>Toutes</text:p>
          </table:table-cell>
          <table:table-cell table:style-name="ce83" office:value-type="string" calcext:value-type="string">
            <text:p><text:a xlink:href="http://sigenae-workbench.toulouse.inra.fr/galaxy/tool_runner?tool_id=upload1&quot; \t &quot;galaxy_main" xlink:type="simple">Upload File</text:a> from your computer </text:p>
          </table:table-cell>
        </table:table-row>
        <table:table-row table:style-name="ro12">
          <table:table-cell/>
          <table:table-cell table:style-name="ce82" office:value-type="string" calcext:value-type="string" table:number-columns-spanned="1" table:number-rows-spanned="4">
            <text:p>Virologie</text:p>
          </table:table-cell>
          <table:table-cell table:style-name="ce83" office:value-type="string" calcext:value-type="string">
            <text:p><text:a xlink:href="http://sigenae-workbench.toulouse.inra.fr/galaxy/tool_runner?tool_id=sm_beast_other&quot; \t &quot;galaxy_main" xlink:type="simple">Other BEAST tools</text:a> </text:p>
          </table:table-cell>
        </table:table-row>
        <table:table-row table:style-name="ro12">
          <table:table-cell/>
          <table:covered-table-cell table:style-name="ce82" office:value-type="string" calcext:value-type="string">
            <text:p>Virologie</text:p>
          </table:covered-table-cell>
          <table:table-cell table:style-name="ce83" office:value-type="string" calcext:value-type="string">
            <text:p><text:a xlink:href="http://sigenae-workbench.toulouse.inra.fr/galaxy/tool_runner?tool_id=sm_viro_demultiplex&quot; \t &quot;galaxy_main" xlink:type="simple">Demultiplexing </text:a>with splitbc </text:p>
          </table:table-cell>
        </table:table-row>
        <table:table-row table:style-name="ro3">
          <table:table-cell/>
          <table:covered-table-cell table:style-name="ce82" office:value-type="string" calcext:value-type="string">
            <text:p>Virologie</text:p>
          </table:covered-table-cell>
          <table:table-cell table:style-name="ce83" office:value-type="string" calcext:value-type="string">
            <text:p><text:a xlink:href="http://sigenae-workbench.toulouse.inra.fr/galaxy/tool_runner?tool_id=sm_viro_gaas&quot; \t &quot;galaxy_main" xlink:type="simple">Gaas</text:a> Genome relative Abundance and Average Size </text:p>
          </table:table-cell>
        </table:table-row>
        <table:table-row table:style-name="ro14">
          <table:table-cell/>
          <table:covered-table-cell table:style-name="ce82" office:value-type="string" calcext:value-type="string">
            <text:p>Virologie</text:p>
          </table:covered-table-cell>
          <table:table-cell table:style-name="ce83" office:value-type="string" calcext:value-type="string">
            <text:p><text:a xlink:href="http://sigenae-workbench.toulouse.inra.fr/galaxy/tool_runner?tool_id=VIP&quot; \t &quot;galaxy_main" xlink:type="simple">Detection viral sequences with VIP</text:a> Detection of viral sequences for the treatment of NGS data from viral metagenomics </text:p>
          </table:table-cell>
        </table:table-row>
        <table:table-row table:style-name="ro11" table:number-rows-repeated="1048530">
          <table:table-cell table:number-columns-repeated="3"/>
        </table:table-row>
        <table:table-row table:style-name="ro11">
          <table:table-cell table:number-columns-repeated="3"/>
        </table:table-row>
      </table:table>
      <table:named-expressions/>
      <table:database-ranges>
        <table:database-range table:name="__Anonymous_Sheet_DB__0" table:target-range-address="Tools.A1:Tools.N334" table:display-filter-buttons="true" table:contains-header="false">
          <table:filter>
            <table:filter-and>
              <table:filter-condition table:field-number="6" table:value="Tri" table:operator="=">
                <table:filter-set-item table:value="Tri"/>
                <table:filter-set-item table:value="Conserver"/>
              </table:filter-condition>
            </table:filter-and>
          </table:filter>
        </table:database-range>
        <table:database-range table:name="__Anonymous_Sheet_DB__1" table:target-range-address="mars_2018_tri.A1:mars_2018_tri.B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ohit Devanagari1" svg:font-family="'Lohit Devanagar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_20_conserver" style:display-name="a conserver" style:family="table-cell" style:parent-style-name="Default">
      <style:table-cell-properties fo:background-color="#ccffcc"/>
    </style:style>
    <style:style style:name="a_20_supprimer" style:display-name="a supprimer" style:family="table-cell" style:parent-style-name="Default">
      <style:table-cell-properties fo:background-color="#ffcc00"/>
    </style:style>
    <style:style style:name="Untitled1" style:family="table-cell" style:parent-style-name="Default">
      <style:table-cell-properties fo:background-color="#ccffff"/>
    </style:style>
    <style:style style:name="Untitled2" style:family="table-cell" style:parent-style-name="Default"/>
    <style:style style:name="Présent" style:family="table-cell" style:parent-style-name="Default">
      <style:table-cell-properties fo:background-color="#ccffff"/>
    </style:style>
    <style:style style:name="Oui" style:family="table-cell" style:parent-style-name="Default">
      <style:table-cell-properties fo:background-color="#ccffc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</meta:initial-creator>
    <meta:creation-date>2018-03-19T08:21:26.549232173</meta:creation-date>
    <meta:generator>LibreOffice/4.4.7.2$Linux_X86_64 LibreOffice_project/40$Build-2</meta:generator>
    <dc:date>2018-03-19T16:59:34.611410446</dc:date>
    <dc:creator>sarah </dc:creator>
    <meta:editing-duration>PT8H37M19S</meta:editing-duration>
    <meta:editing-cycles>104</meta:editing-cycles>
    <meta:document-statistic meta:table-count="2" meta:cell-count="1036" meta:object-count="0"/>
  </office:meta>
</office:document-meta>
</file>