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1000001AF88E6C760.png" manifest:media-type="image/png"/>
  <manifest:file-entry manifest:full-path="Pictures/100000010000038C00000045F9595A9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4.023cm" svg:height="1.825cm" svg:x="2cm" svg:y="11cm">
          <draw:image xlink:href="Pictures/100000010000038C00000045F9595A9E.png" xlink:type="simple" xlink:show="embed" xlink:actuate="onLoad" draw:mime-type="image/png">
            <text:p/>
          </draw:image>
        </draw:frame>
        <draw:frame draw:style-name="gr1" draw:text-style-name="P1" draw:layer="layout" svg:width="23.272cm" svg:height="10.101cm" svg:x="2.228cm" svg:y="0.5cm">
          <draw:image xlink:href="Pictures/10000001000003E1000001AF88E6C7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9T14:49:32.061635613</meta:creation-date>
    <meta:generator>LibreOffice/24.2.4.2$Linux_X86_64 LibreOffice_project/420$Build-2</meta:generator>
    <dc:date>2024-08-09T14:51:04.919990564</dc:date>
    <meta:editing-duration>PT1M32S</meta:editing-duration>
    <meta:editing-cycles>2</meta:editing-cycles>
    <meta:document-statistic meta:object-count="25"/>
  </office:meta>
</office:document-meta>
</file>