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438cm" fo:min-width="6.001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313cm" fo:min-width="6.00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75cm" fo:min-width="4.5cm"/>
      <style:paragraph-properties style:writing-mode="lr-tb"/>
    </style:style>
    <style:style style:name="gr4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7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.5cm" svg:height="7.5cm" svg:x="4cm" svg:y="6.5cm">
          <text:p text:style-name="P1">NOEUD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6.5cm" svg:height="2.5cm" draw:transform="skewX (-0.00558505360638185) translate (3.986cm 4.5cm)">
          <text:p text:style-name="P1">FRONTA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5cm" svg:height="3cm" svg:x="17.5cm" svg:y="4cm">
          <text:p text:style-name="P1">ORDI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7.5cm" svg:y1="5.5cm" svg:x2="10.5cm" svg:y2="5.5cm">
          <text:p/>
        </draw:line>
        <draw:frame draw:style-name="gr5" draw:text-style-name="P3" draw:layer="layout" svg:width="2.89cm" svg:height="0.962cm" svg:x="13cm" svg:y="4.88cm">
          <draw:text-box>
            <text:p>ssh -XY </text:p>
          </draw:text-box>
        </draw:frame>
        <draw:line draw:style-name="gr6" draw:text-style-name="P2" draw:layer="layout" svg:x1="7cm" svg:y1="7cm" svg:x2="7cm" svg:y2="8.5cm">
          <text:p/>
        </draw:line>
        <draw:frame draw:style-name="gr5" draw:text-style-name="P3" draw:layer="layout" svg:width="6.441cm" svg:height="4.517cm" svg:x="11.5cm" svg:y="7cm">
          <draw:text-box>
            <text:p>1/ srun </text:p>
            <text:p>→ nodeXXX</text:p>
            <text:p/>
            <text:p>2/ fichier.sh </text:p>
            <text:p>dans lequel SBATCH</text:p>
            <text:p>PUIS ./fichier.sh</text:p>
          </draw:text-box>
        </draw:frame>
        <draw:line draw:style-name="gr7" draw:text-style-name="P2" draw:layer="layout" svg:x1="11.5cm" svg:y1="9cm" svg:x2="7cm" svg:y2="7.5cm">
          <text:p/>
        </draw:lin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9T14:26:03.576058011</meta:creation-date>
    <dc:date>2022-09-29T15:20:52.945750623</dc:date>
    <meta:editing-duration>PT37M23S</meta:editing-duration>
    <meta:editing-cycles>1</meta:editing-cycles>
    <meta:document-statistic meta:object-count="31"/>
    <meta:generator>LibreOffice/7.3.6.2$Linux_X86_64 LibreOffice_project/30$Build-2</meta:generator>
  </office:meta>
</office:document-meta>
</file>