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0000000805C0864B2.png" manifest:media-type="image/png"/>
  <manifest:file-entry manifest:full-path="Pictures/10000000000000DA000000D812274378.png" manifest:media-type="image/png"/>
  <manifest:file-entry manifest:full-path="Pictures/100000000000002D000000466AF936D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, 'MS Gothic'" style:font-family-generic="modern"/>
    <style:font-face style:name="DejaVu Sans Mono" svg:font-family="'DejaVu Sans Mono'" style:font-family-generic="modern" style:font-pitch="fixed"/>
    <style:font-face style:name="DejaVu Sans Mono1" svg:font-family="'DejaVu Sans Mono', 'MS Gothic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modern" style:font-pitch="fixed"/>
    <style:font-face style:name="Lohit Hindi1" svg:font-family="'Lohit Hindi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Times New Roman'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modern" style:font-pitch="fixed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use-window-font-color="true" loext:opacity="0%" style:font-name="Liberation Serif1" fo:font-size="12pt" fo:language="fr" fo:country="FR" fo:font-weight="bold" officeooo:rsid="0071619f" style:letter-kerning="true" style:font-name-asian="DejaVu Sans" style:font-size-asian="12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P2" style:family="paragraph" style:parent-style-name="Standard">
      <style:paragraph-properties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style:use-window-font-color="true" loext:opacity="0%" style:font-name="Liberation Serif" fo:font-size="14pt" fo:language="fr" fo:country="FR" fo:font-weight="normal" officeooo:rsid="00d3c10c" officeooo:paragraph-rsid="00d3c10c" style:font-size-asian="14pt" style:language-asian="zxx" style:country-asian="none" style:font-weight-asian="normal" style:font-name-complex="Calibri" style:font-size-complex="14pt" style:font-weight-complex="normal"/>
    </style:style>
    <style:style style:name="P3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officeooo:paragraph-rsid="00d3c10c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a2fa3b" officeooo:paragraph-rsid="00a2fa3b" style:font-size-asian="12pt" style:language-asian="zxx" style:country-asian="none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beba28" officeooo:paragraph-rsid="00beba28" style:font-size-asian="12pt" style:language-asian="zxx" style:country-asian="none" style:font-name-complex="Calibri" style:font-size-complex="12pt"/>
    </style:style>
    <style:style style:name="P13" style:family="paragraph" style:parent-style-name="Standard">
      <style:text-properties style:font-name="Liberation Serif" fo:font-size="12pt" fo:language="fr" fo:country="FR" fo:font-style="normal" officeooo:paragraph-rsid="00a153af" style:font-size-asian="12pt" style:font-style-asian="normal" style:font-name-complex="Calibri" style:font-size-complex="12pt" style:font-style-complex="normal"/>
    </style:style>
    <style:style style:name="P14" style:family="paragraph" style:parent-style-name="Standard">
      <style:text-properties style:font-name="Liberation Serif" fo:font-size="5pt" fo:language="fr" fo:country="FR" style:font-name-asian="Calibri" style:font-size-asian="4.34999990463257pt" style:font-name-complex="Calibri" style:font-size-complex="5pt"/>
    </style:style>
    <style:style style:name="P15" style:family="paragraph" style:parent-style-name="Standard">
      <style:text-properties style:font-name="Liberation Serif" fo:font-size="5pt" fo:language="fr" fo:country="FR" officeooo:paragraph-rsid="007e2e44" style:font-name-asian="Calibri" style:font-size-asian="4.34999990463257pt" style:font-name-complex="Calibri" style:font-size-complex="5pt"/>
    </style:style>
    <style:style style:name="P16" style:family="paragraph" style:parent-style-name="Standard">
      <style:text-properties style:font-name="Liberation Serif" fo:language="fr" fo:country="FR"/>
    </style:style>
    <style:style style:name="P17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0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3" style:family="paragraph" style:parent-style-name="Standard">
      <style:text-properties style:font-name="Liberation Serif1" fo:language="fr" fo:country="FR"/>
    </style:style>
    <style:style style:name="P24" style:family="paragraph" style:parent-style-name="WW-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Liberation Serif1" fo:language="fr" fo:country="FR"/>
    </style:style>
    <style:style style:name="P25" style:family="paragraph" style:parent-style-name="Standard">
      <style:text-properties fo:color="#000000" loext:opacity="100%" style:font-name="Liberation Serif" fo:language="fr" fo:country="FR" style:font-name-complex="Calibri"/>
    </style:style>
    <style:style style:name="P26" style:family="paragraph" style:parent-style-name="Standard">
      <style:text-properties fo:color="#000000" loext:opacity="100%" style:font-name="Liberation Serif" fo:font-size="14pt" fo:language="fr" fo:country="FR" style:font-size-asian="14pt" style:font-name-complex="Calibri" style:font-size-complex="14pt"/>
    </style:style>
    <style:style style:name="P27" style:family="paragraph" style:parent-style-name="Standard">
      <style:paragraph-properties fo:margin-left="3.103cm" fo:margin-right="0cm" fo:margin-top="0.15cm" fo:margin-bottom="0cm" style:contextual-spacing="false" fo:text-indent="-3.103cm" style:auto-text-indent="false">
        <style:tab-stops/>
      </style:paragraph-properties>
      <style:text-properties fo:color="#000000" loext:opacity="100%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28" style:family="paragraph" style:parent-style-name="Standard">
      <style:text-properties fo:color="#000000" loext:opacity="100%" style:font-name="Liberation Serif" fo:font-size="7pt" fo:language="fr" fo:country="FR" style:font-size-asian="6.09999990463257pt" style:font-name-complex="Calibri" style:font-size-complex="7pt"/>
    </style:style>
    <style:style style:name="P29" style:family="paragraph" style:parent-style-name="Standard">
      <style:paragraph-properties fo:break-before="page"/>
      <style:text-properties fo:color="#000000" loext:opacity="100%" style:font-name="Liberation Serif" fo:font-size="7pt" fo:language="fr" fo:country="FR" style:font-size-asian="6.09999990463257pt" style:font-name-complex="Calibri" style:font-size-complex="7pt"/>
    </style:style>
    <style:style style:name="P30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31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32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loext:opacity="100%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33" style:family="paragraph" style:parent-style-name="Standard">
      <style:paragraph-properties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officeooo:rsid="00d3c10c" officeooo:paragraph-rsid="00d3c10c"/>
    </style:style>
    <style:style style:name="P34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35" style:family="paragraph" style:parent-style-name="Heading_20_1">
      <style:paragraph-properties fo:margin-left="3.103cm" fo:margin-right="0cm" fo:margin-top="0.15cm" fo:margin-bottom="0cm" style:contextual-spacing="false" fo:text-indent="-3.103cm" style:auto-text-indent="false">
        <style:tab-stops/>
      </style:paragraph-properties>
      <style:text-properties fo:language="fr" fo:country="FR"/>
    </style:style>
    <style:style style:name="P36" style:family="paragraph" style:parent-style-name="Heading_20_1">
      <style:paragraph-properties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style:font-name="Liberation Serif" fo:font-size="14pt" fo:language="fr" fo:country="FR" style:font-size-asian="14pt" style:font-name-complex="Calibri" style:font-size-complex="14pt"/>
    </style:style>
    <style:style style:name="P37" style:family="paragraph" style:parent-style-name="Heading_20_1">
      <style:paragraph-properties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style:use-window-font-color="true" loext:opacity="0%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38" style:family="paragraph" style:parent-style-name="Heading_20_1">
      <style:paragraph-properties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style:use-window-font-color="true" loext:opacity="0%" style:font-name="Liberation Serif" fo:font-size="14pt" fo:language="fr" fo:country="FR" officeooo:paragraph-rsid="00d3c10c" style:font-size-asian="14pt" style:language-asian="zxx" style:country-asian="none" style:font-name-complex="Calibri" style:font-size-complex="14pt"/>
    </style:style>
    <style:style style:name="P39" style:family="paragraph" style:parent-style-name="Heading_20_2">
      <style:paragraph-properties fo:margin-top="0cm" fo:margin-bottom="0cm" style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40" style:family="paragraph" style:parent-style-name="Heading_20_2">
      <style:paragraph-properties fo:margin-top="0cm" fo:margin-bottom="0cm" style:contextual-spacing="false"/>
      <style:text-properties style:font-name="Liberation Serif" fo:font-size="12pt" fo:language="fr" fo:country="FR" officeooo:rsid="007b35c6" officeooo:paragraph-rsid="007b35c6" style:font-size-asian="12pt" style:font-name-complex="Calibri" style:font-size-complex="12pt"/>
    </style:style>
    <style:style style:name="P41" style:family="paragraph" style:parent-style-name="Heading_20_2">
      <style:text-properties style:font-name="Liberation Serif" fo:font-size="12pt" fo:language="fr" fo:country="FR" officeooo:rsid="007e2e44" officeooo:paragraph-rsid="007e2e44" style:font-name-asian="Calibri" style:font-size-asian="12pt" style:font-name-complex="Calibri" style:font-size-complex="12pt"/>
    </style:style>
    <style:style style:name="P42" style:family="paragraph" style:parent-style-name="Heading_20_3">
      <style:paragraph-properties fo:margin-top="0cm" fo:margin-bottom="0cm" style:contextual-spacing="false"/>
      <style:text-properties fo:color="#000000" loext:opacity="100%" style:font-name="Liberation Serif" fo:font-size="12pt" fo:language="fr" fo:country="FR" officeooo:rsid="007b35c6" officeooo:paragraph-rsid="007b35c6" style:font-size-asian="12pt" style:font-name-complex="Calibri" style:font-size-complex="12pt"/>
    </style:style>
    <style:style style:name="P43" style:family="paragraph" style:parent-style-name="Heading_20_3">
      <style:text-properties style:font-name="Liberation Serif" fo:font-size="12pt" fo:language="fr" fo:country="FR" fo:font-style="normal" officeooo:rsid="008da444" officeooo:paragraph-rsid="008da444" style:font-size-asian="12pt" style:font-style-asian="normal" style:font-name-complex="Calibri" style:font-size-complex="12pt" style:font-style-complex="normal"/>
    </style:style>
    <style:style style:name="P44" style:family="paragraph" style:parent-style-name="Heading_20_3">
      <style:text-properties style:font-name="Liberation Serif" fo:font-size="12pt" fo:language="fr" fo:country="FR" fo:font-style="normal" officeooo:rsid="007e2e44" officeooo:paragraph-rsid="007e2e44" style:font-size-asian="12pt" style:font-style-asian="normal" style:font-name-complex="Calibri" style:font-size-complex="12pt" style:font-style-complex="normal"/>
    </style:style>
    <style:style style:name="P45" style:family="paragraph" style:parent-style-name="Heading_20_3">
      <style:text-properties style:font-name="Liberation Serif" fo:font-size="12pt" fo:language="fr" fo:country="FR" fo:font-style="normal" officeooo:rsid="007e2e44" officeooo:paragraph-rsid="007e2e44" style:font-name-asian="Calibri" style:font-size-asian="12pt" style:font-style-asian="normal" style:font-name-complex="Calibri" style:font-size-complex="12pt" style:font-style-complex="normal"/>
    </style:style>
    <style:style style:name="P46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47" style:family="paragraph" style:parent-style-name="Standard" style:list-style-name="WW8Num5">
      <style:text-properties style:font-name="Liberation Serif" fo:font-size="12pt" fo:language="fr" fo:country="FR" officeooo:rsid="00795cae" officeooo:paragraph-rsid="00795cae" style:font-size-asian="12pt" style:font-size-complex="12pt"/>
    </style:style>
    <style:style style:name="P48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officeooo:rsid="0097757e" officeooo:paragraph-rsid="0097757e" style:font-size-asian="12pt" style:language-asian="zxx" style:country-asian="none" style:font-name-complex="Calibri" style:font-size-complex="12pt"/>
    </style:style>
    <style:style style:name="P50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officeooo:rsid="0088e802" officeooo:paragraph-rsid="0088e802" style:font-size-asian="12pt" style:language-asian="zxx" style:country-asian="none" style:font-name-complex="Calibri" style:font-size-complex="12pt"/>
    </style:style>
    <style:style style:name="P51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officeooo:rsid="00a2fa3b" officeooo:paragraph-rsid="00a2fa3b" style:font-size-asian="12pt" style:language-asian="zxx" style:country-asian="none" style:font-name-complex="Calibri" style:font-size-complex="12pt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officeooo:rsid="00a4c0ad" officeooo:paragraph-rsid="00a4c0ad" style:font-size-asian="12pt" style:language-asian="zxx" style:country-asian="none" style:font-name-complex="Calibri" style:font-size-complex="12pt"/>
    </style:style>
    <style:style style:name="P53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officeooo:rsid="00a4cb12" officeooo:paragraph-rsid="00cd8782" style:font-size-asian="12pt" style:language-asian="zxx" style:country-asian="none" style:font-name-complex="Calibri" style:font-size-complex="12pt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fo:font-weight="normal" officeooo:rsid="00795cae" officeooo:paragraph-rsid="00795cae" style:font-size-asian="12pt" style:font-weight-asian="normal" style:font-size-complex="12pt" style:font-weight-complex="normal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text-underline-style="none" fo:font-weight="normal" officeooo:rsid="008da444" officeooo:paragraph-rsid="008da444" style:font-size-asian="12pt" style:language-asian="zxx" style:country-asian="none" style:font-weight-asian="normal" style:font-name-complex="Calibri" style:font-size-complex="12pt" style:font-weight-complex="normal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text-underline-style="none" fo:font-weight="normal" officeooo:rsid="00ca0318" officeooo:paragraph-rsid="00ca0318" style:font-size-asian="12pt" style:language-asian="zxx" style:country-asian="none" style:font-weight-asian="normal" style:font-name-complex="Calibri" style:font-size-complex="12pt" style:font-weight-complex="normal"/>
    </style:style>
    <style:style style:name="P57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text-underline-style="none" fo:font-weight="normal" officeooo:rsid="00c5f506" officeooo:paragraph-rsid="00c5f506" style:font-size-asian="12pt" style:language-asian="zxx" style:country-asian="none" style:font-weight-asian="normal" style:font-name-complex="Calibri" style:font-size-complex="12pt" style:font-weight-complex="normal"/>
    </style:style>
    <style:style style:name="P58" style:family="paragraph" style:parent-style-name="Standard" style:list-style-name="L3">
      <style:paragraph-properties fo:text-align="justify" style:justify-single-word="false" fo:break-before="page"/>
      <style:text-properties style:font-name="Liberation Serif" fo:font-size="12pt" fo:language="fr" fo:country="FR" style:text-underline-style="none" fo:font-weight="normal" officeooo:rsid="00c5f506" officeooo:paragraph-rsid="00c5f506" style:font-size-asian="12pt" style:language-asian="zxx" style:country-asian="none" style:font-weight-asian="normal" style:font-name-complex="Calibri" style:font-size-complex="12pt" style:font-weight-complex="normal"/>
    </style:style>
    <style:style style:name="P59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text-underline-style="none" fo:font-weight="normal" officeooo:rsid="0088e802" officeooo:paragraph-rsid="008da444" style:font-size-asian="12pt" style:language-asian="zxx" style:country-asian="none" style:font-weight-asian="normal" style:font-name-complex="Calibri" style:font-size-complex="12pt" style:font-weight-complex="normal"/>
    </style:style>
    <style:style style:name="P60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text-underline-style="none" fo:font-weight="normal" officeooo:rsid="007e2e44" officeooo:paragraph-rsid="007e2e44" style:font-size-asian="12pt" style:language-asian="zxx" style:country-asian="none" style:font-weight-asian="normal" style:font-name-complex="Calibri" style:font-size-complex="12pt" style:font-weight-complex="normal"/>
    </style:style>
    <style:style style:name="P61" style:family="paragraph" style:parent-style-name="Standard" style:list-style-name="L1">
      <style:paragraph-properties fo:text-align="justify" style:justify-single-word="false"/>
    </style:style>
    <style:style style:name="P62" style:family="paragraph" style:parent-style-name="Standard" style:list-style-name="L3">
      <style:paragraph-properties fo:text-align="justify" style:justify-single-word="false"/>
      <style:text-properties officeooo:paragraph-rsid="0098d453"/>
    </style:style>
    <style:style style:name="P63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2pt" fo:language="fr" fo:country="FR" officeooo:rsid="00a2fa3b" officeooo:paragraph-rsid="00a2fa3b" style:letter-kerning="true" style:font-name-asian="DejaVu Sans" style:font-size-asian="12pt" style:language-asian="zxx" style:country-asian="none" style:font-name-complex="Calibri" style:font-size-complex="12pt" style:language-complex="hi" style:country-complex="IN"/>
    </style:style>
    <style:style style:name="P64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2pt" fo:language="fr" fo:country="FR" officeooo:rsid="00a4c0ad" officeooo:paragraph-rsid="00a4c0ad" style:letter-kerning="true" style:font-name-asian="DejaVu Sans" style:font-size-asian="12pt" style:language-asian="zxx" style:country-asian="none" style:font-name-complex="Calibri" style:font-size-complex="12pt" style:language-complex="hi" style:country-complex="IN"/>
    </style:style>
    <style:style style:name="P65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4pt" fo:language="fr" fo:country="FR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66" style:family="paragraph" style:parent-style-name="Text_20_body" style:list-style-name="L4"/>
    <style:style style:name="P67" style:family="paragraph" style:parent-style-name="Text_20_body" style:list-style-name="L4">
      <style:paragraph-properties fo:margin-top="0cm" fo:margin-bottom="0cm" style:contextual-spacing="false"/>
    </style:style>
    <style:style style:name="P68" style:family="paragraph" style:parent-style-name="Text_20_body" style:list-style-name="L4">
      <style:paragraph-properties fo:text-align="justify" style:justify-single-word="false"/>
      <style:text-properties style:font-name="Liberation Serif" fo:font-size="12pt" fo:language="fr" fo:country="FR" style:text-underline-style="none" fo:font-weight="normal" officeooo:rsid="007e2e44" officeooo:paragraph-rsid="007e2e44" style:font-size-asian="12pt" style:language-asian="zxx" style:country-asian="none" style:font-weight-asian="normal" style:font-name-complex="Calibri" style:font-size-complex="12pt" style:font-weight-complex="normal"/>
    </style:style>
    <style:style style:name="T1" style:family="text">
      <style:text-properties officeooo:rsid="00771871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letter-kerning="true" style:font-name-asian="DejaVu Sans" style:language-complex="hi" style:country-complex="IN"/>
    </style:style>
    <style:style style:name="T4" style:family="text">
      <style:text-properties style:use-window-font-color="true" loext:opacity="0%" officeooo:rsid="00a4c0ad" style:letter-kerning="true" style:font-name-asian="DejaVu Sans" style:language-complex="hi" style:country-complex="IN"/>
    </style:style>
    <style:style style:name="T5" style:family="text">
      <style:text-properties style:use-window-font-color="true" loext:opacity="0%" officeooo:rsid="00a4cb12" style:letter-kerning="true" style:font-name-asian="DejaVu Sans" style:language-complex="hi" style:country-complex="IN"/>
    </style:style>
    <style:style style:name="T6" style:family="text">
      <style:text-properties style:use-window-font-color="true" loext:opacity="0%" officeooo:rsid="00b704e9" style:letter-kerning="true" style:font-name-asian="DejaVu Sans" style:language-complex="hi" style:country-complex="IN"/>
    </style:style>
    <style:style style:name="T7" style:family="text">
      <style:text-properties style:use-window-font-color="true" loext:opacity="0%" officeooo:rsid="008da444" style:letter-kerning="true" style:font-name-asian="DejaVu Sans" style:language-complex="hi" style:country-complex="IN"/>
    </style:style>
    <style:style style:name="T8" style:family="text">
      <style:text-properties style:use-window-font-color="true" loext:opacity="0%" officeooo:rsid="00d0d033" style:letter-kerning="true" style:font-name-asian="DejaVu Sans" style:language-complex="hi" style:country-complex="IN"/>
    </style:style>
    <style:style style:name="T9" style:family="text">
      <style:text-properties style:use-window-font-color="true" loext:opacity="0%" officeooo:rsid="00e048f1" style:letter-kerning="true" style:font-name-asian="DejaVu Sans" style:language-complex="hi" style:country-complex="IN"/>
    </style:style>
    <style:style style:name="T10" style:family="text">
      <style:text-properties style:use-window-font-color="true" loext:opacity="0%" fo:font-weight="normal" officeooo:rsid="007b35c6" style:font-weight-asian="normal" style:font-weight-complex="normal"/>
    </style:style>
    <style:style style:name="T11" style:family="text">
      <style:text-properties style:use-window-font-color="true" loext:opacity="0%" style:font-name="Liberation Serif" fo:font-size="14pt" fo:language="fr" fo:country="FR" fo:font-weight="normal" style:font-size-asian="14pt" style:language-asian="zxx" style:country-asian="none" style:font-weight-asian="normal" style:font-name-complex="Calibri" style:font-size-complex="14pt" style:font-weight-complex="normal"/>
    </style:style>
    <style:style style:name="T12" style:family="text">
      <style:text-properties style:use-window-font-color="true" loext:opacity="0%" style:font-name="Liberation Serif" fo:font-size="14pt" fo:language="fr" fo:country="FR" fo:font-weight="normal" officeooo:rsid="007c9476" style:font-size-asian="14pt" style:language-asian="zxx" style:country-asian="none" style:font-weight-asian="normal" style:font-name-complex="Calibri" style:font-size-complex="14pt" style:font-weight-complex="normal"/>
    </style:style>
    <style:style style:name="T13" style:family="text">
      <style:text-properties style:use-window-font-color="true" loext:opacity="0%" style:font-name="Liberation Serif" fo:font-size="14pt" fo:language="fr" fo:country="FR" fo:font-weight="normal" officeooo:rsid="00d3c902" style:font-size-asian="14pt" style:language-asian="zxx" style:country-asian="none" style:font-weight-asian="normal" style:font-name-complex="Calibri" style:font-size-complex="14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 style:font-name="Liberation Serif" fo:font-size="14pt" style:font-size-asian="14pt" style:font-name-complex="Calibri" style:font-size-complex="14pt"/>
    </style:style>
    <style:style style:name="T16" style:family="text">
      <style:text-properties fo:color="#000000" loext:opacity="100%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7" style:family="text">
      <style:text-properties fo:color="#000000" loext:opacity="100%" style:font-name="Liberation Serif" fo:font-size="14pt" fo:font-weight="normal" officeooo:rsid="007b35c6" style:font-size-asian="14pt" style:font-weight-asian="normal" style:font-name-complex="Calibri" style:font-size-complex="14pt" style:font-weight-complex="normal"/>
    </style:style>
    <style:style style:name="T18" style:family="text">
      <style:text-properties fo:color="#000000" loext:opacity="100%" style:font-name="Liberation Serif" fo:font-size="14pt" fo:font-weight="normal" officeooo:rsid="009cf5b6" style:font-size-asian="14pt" style:font-weight-asian="normal" style:font-name-complex="Calibri" style:font-size-complex="14pt" style:font-weight-complex="normal"/>
    </style:style>
    <style:style style:name="T19" style:family="text">
      <style:text-properties fo:color="#000000" loext:opacity="100%" style:font-name="Liberation Serif" fo:font-size="14pt" fo:font-weight="normal" officeooo:rsid="00d28459" style:font-size-asian="14pt" style:font-weight-asian="normal" style:font-name-complex="Calibri" style:font-size-complex="14pt" style:font-weight-complex="normal"/>
    </style:style>
    <style:style style:name="T20" style:family="text">
      <style:text-properties style:font-name="Liberation Serif" fo:font-size="12pt" fo:language="fr" fo:country="FR" style:font-size-asian="12pt" style:font-size-complex="12pt"/>
    </style:style>
    <style:style style:name="T21" style:family="text">
      <style:text-properties style:font-name="Liberation Serif" fo:font-size="12pt" fo:language="fr" fo:country="FR" officeooo:rsid="00795cae" style:font-size-asian="12pt" style:font-size-complex="12pt"/>
    </style:style>
    <style:style style:name="T22" style:family="text">
      <style:text-properties style:font-name="Liberation Serif" fo:font-size="12pt" fo:language="fr" fo:country="FR" officeooo:rsid="007b35c6" style:font-size-asian="12pt" style:font-size-complex="12pt"/>
    </style:style>
    <style:style style:name="T23" style:family="text">
      <style:text-properties style:font-name="Liberation Serif" fo:font-size="12pt" fo:language="fr" fo:country="FR" officeooo:rsid="00d28459" style:font-size-asian="12pt" style:font-size-complex="12pt"/>
    </style:style>
    <style:style style:name="T24" style:family="text">
      <style:text-properties style:font-name="Liberation Serif" fo:font-size="12pt" fo:language="fr" fo:country="FR" officeooo:rsid="00dea05f" style:font-size-asian="12pt" style:font-size-complex="12pt"/>
    </style:style>
    <style:style style:name="T25" style:family="text">
      <style:text-properties style:font-name="Liberation Serif" fo:font-size="12pt" fo:language="fr" fo:country="FR" officeooo:rsid="009eaae8" style:font-size-asian="12pt" style:language-asian="zxx" style:country-asian="none" style:font-name-complex="Calibri" style:font-size-complex="12pt"/>
    </style:style>
    <style:style style:name="T26" style:family="text">
      <style:text-properties style:font-name="Liberation Serif" fo:font-size="12pt" fo:language="fr" fo:country="FR" officeooo:rsid="0098d453" style:font-size-asian="12pt" style:language-asian="zxx" style:country-asian="none" style:font-name-complex="Calibri" style:font-size-complex="12pt"/>
    </style:style>
    <style:style style:name="T27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7c9476" style:font-weight-asian="normal" style:font-weight-complex="normal"/>
    </style:style>
    <style:style style:name="T30" style:family="text">
      <style:text-properties fo:font-weight="normal" officeooo:rsid="00d3c10c" style:font-weight-asian="normal" style:font-weight-complex="normal"/>
    </style:style>
    <style:style style:name="T31" style:family="text">
      <style:text-properties fo:language="fr" fo:country="FR"/>
    </style:style>
    <style:style style:name="T32" style:family="text">
      <style:text-properties fo:language="fr" fo:country="FR" officeooo:rsid="00795cae"/>
    </style:style>
    <style:style style:name="T33" style:family="text">
      <style:text-properties officeooo:rsid="007b35c6"/>
    </style:style>
    <style:style style:name="T34" style:family="text">
      <style:text-properties officeooo:rsid="008176ce"/>
    </style:style>
    <style:style style:name="T35" style:family="text">
      <style:text-properties officeooo:rsid="00a05b25"/>
    </style:style>
    <style:style style:name="T36" style:family="text">
      <style:text-properties officeooo:rsid="0097757e" style:language-asian="zxx" style:country-asian="none"/>
    </style:style>
    <style:style style:name="T37" style:family="text">
      <style:text-properties officeooo:rsid="00a153af"/>
    </style:style>
    <style:style style:name="T38" style:family="text">
      <style:text-properties officeooo:rsid="0088e802"/>
    </style:style>
    <style:style style:name="T39" style:family="text">
      <style:text-properties officeooo:rsid="00ae0692"/>
    </style:style>
    <style:style style:name="T40" style:family="text">
      <style:text-properties officeooo:rsid="00c0be80"/>
    </style:style>
    <style:style style:name="T41" style:family="text">
      <style:text-properties officeooo:rsid="00d28459"/>
    </style:style>
    <style:style style:name="T42" style:family="text">
      <style:text-properties officeooo:rsid="00d3c10c"/>
    </style:style>
    <style:style style:name="T43" style:family="text">
      <style:text-properties officeooo:rsid="00d3c902"/>
    </style:style>
    <style:style style:name="T44" style:family="text">
      <style:text-properties officeooo:rsid="00e0a93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0"/>
      <text:p text:style-name="P31"/>
      <text:p text:style-name="P20"/>
      <text:p text:style-name="P22">- <text:span text:style-name="T1">Nextflow</text:span> -</text:p>
      <text:p text:style-name="P22"/>
      <text:p text:style-name="P19">Initiation <text:span text:style-name="T1">sur </text:span><text:span text:style-name="T44">genobioinfo</text:span></text:p>
      <text:p text:style-name="P23"/>
      <text:p text:style-name="P23"/>
      <text:p text:style-name="P21">- <text:span text:style-name="T34">TP</text:span> -</text:p>
      <text:p text:style-name="P32"/>
      <text:p text:style-name="P32"/>
      <text:p text:style-name="P32"/>
      <text:p text:style-name="P24"/>
      <text:p text:style-name="P23"/>
      <text:p text:style-name="P23"/>
      <text:p text:style-name="P17">Objectifs :</text:p>
      <text:p text:style-name="P18"/>
      <text:p text:style-name="P8"><text:span text:style-name="T31">Cette formation a pour objectif de vous familiariser à l’utilisation d</text:span><text:span text:style-name="T32">es lignes de commande Nextflow.</text:span></text:p>
      <text:p text:style-name="P9"/>
      <text:p text:style-name="P9">Vous découvrirez notamment comment :</text:p>
      <text:list text:style-name="WW8Num5">
        <text:list-item>
          <text:p text:style-name="P46">Traiter des fichiers</text:p>
        </text:list-item>
        <text:list-item>
          <text:p text:style-name="P47">Comprendre les paramétrages</text:p>
        </text:list-item>
        <text:list-item>
          <text:p text:style-name="P47">Interpréter les résultats</text:p>
        </text:list-item>
      </text:list>
      <text:p text:style-name="P9"/>
      <text:p text:style-name="P1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<draw:frame draw:style-name="fr1" draw:name="images2" text:anchor-type="as-char" svg:y="-0.062cm" svg:width="0.788cm" svg:height="0.787cm" draw:z-index="5"><draw:image xlink:href="Pictures/1000000000000080000000805C0864B2.png" xlink:type="simple" xlink:show="embed" xlink:actuate="onLoad" draw:mime-type="image/png"/></draw:frame></text:p>
          </table:table-cell>
          <table:table-cell table:style-name="Table2.B1" office:value-type="string">
            <text:p text:style-name="P9">Pour réaliser l'ensemble de ces exercices, vous avez besoin :</text:p>
            <text:list text:style-name="L1">
              <text:list-item>
                <text:p text:style-name="P61"><text:span text:style-name="T20">De vous connecter </text:span><text:span text:style-name="T21">au cluster de calculs</text:span><text:span text:style-name="T20"> en utilisant les login et mot de passe de votre compte «</text:span><text:span text:style-name="T24">genobioinfo</text:span><text:span text:style-name="T20">», </text:span><text:span text:style-name="T21">que je vais vous donner en cours</text:span><text:span text:style-name="T20">.</text:span></text:p>
              </text:list-item>
              <text:list-item>
                <text:p text:style-name="P54">Attention, ces comptes de formation ne sont valables qu’un mois.</text:p>
              </text:list-item>
              <text:list-item>
                <text:p text:style-name="P54">Merci de me rendre vos exercices dans un seul document PDF envoyé par mail : sarah.maman@inrae.fr</text:p>
              </text:list-item>
            </text:list>
          </table:table-cell>
        </table:table-row>
      </table:table>
      <text:list text:style-name="L2">
        <text:list-header>
          <text:p text:style-name="P48"/>
        </text:list-header>
      </text:list>
      <text:p text:style-name="P16"/>
      <text:p text:style-name="P25"/>
      <text:p text:style-name="P25"/>
      <text:p text:style-name="P25"/>
      <text:p text:style-name="P26"/>
      <text:p text:style-name="P28"/>
      <text:p text:style-name="P29"/>
      <text:h text:style-name="P35" text:outline-level="1"><text:bookmark-start text:name="__RefHeading__1_680566708"/><text:span text:style-name="T15">Exercice n°1 : </text:span><text:span text:style-name="T16">Connexion à </text:span><text:span text:style-name="T17">Geno</text:span><text:span text:style-name="T19">login</text:span><text:span text:style-name="T16">, </text:span><text:span text:style-name="T17">création d’un répertoire de travail</text:span><text:span text:style-name="T16">, téléchargement de </text:span><text:span text:style-name="T18">fichiers à traiter</text:span><text:span text:style-name="T16">.</text:span><text:bookmark-end text:name="__RefHeading__1_680566708"/></text:h>
      <text:p text:style-name="P27"/>
      <text:h text:style-name="P39" text:outline-level="2"><text:bookmark-start text:name="__RefHeading__3_680566708"/>Connexion à <text:span text:style-name="T33">Geno</text:span><text:span text:style-name="T41">login</text:span><text:bookmark-end text:name="__RefHeading__3_680566708"/></text:h>
      <text:p text:style-name="P6"><text:span text:style-name="T20">Vous pouvez accéder </text:span><text:span text:style-name="T22">au cluster </text:span><text:span text:style-name="T20">en précisant votre login et mot de passe «</text:span><text:span text:style-name="T24">genobioinfo</text:span><text:span text:style-name="T20">»</text:span><text:span text:style-name="T27">.</text:span></text:p>
      <text:h text:style-name="P39" text:outline-level="2"/>
      <text:h text:style-name="P40" text:outline-level="2"><text:bookmark-start text:name="__RefHeading__5_680566708"/>Préparer son espace de travail<text:bookmark-end text:name="__RefHeading__5_680566708"/></text:h>
      <text:p text:style-name="P13"><text:span text:style-name="T33">Créer un répertoire de travail « </text:span><text:span text:style-name="T35">NEXTFLOW » </text:span><text:span text:style-name="T33">dans son /work/</text:span><text:span text:style-name="T40">user/</text:span><text:span text:style-name="T33">NomDeFleur/ et télécharger les fichiers d’entrée du TP </text:span><text:a xlink:type="simple" xlink:href="http://genoweb.toulouse.inra.fr/~sigenae/sarah/UPS/DATA/TP_TOMATES/" text:style-name="Internet_20_link" text:visited-style-name="Visited_20_Internet_20_Link"><text:span text:style-name="T36">http://web-genobioinfo.toulouse.inrae.fr/~sigenae/sarah/UPS/DATA/TP_TOMATES/</text:span></text:a></text:p>
      <text:p text:style-name="P13"/>
      <text:h text:style-name="P42" text:outline-level="3">Merci de penser à organiser son répertoires en sous-répertoires significatifs</text:h>
      <text:p text:style-name="P10"/>
      <text:h text:style-name="P36" text:outline-level="1"><text:bookmark-start text:name="__RefHeading__21_680566708"/><text:span text:style-name="T2">Exercice n°2: </text:span><text:span text:style-name="T10">Préparer son fichier bash de lancement Nextflow</text:span><text:bookmark-end text:name="__RefHeading__21_680566708"/></text:h>
      <text:h text:style-name="P41" text:outline-level="2"><text:bookmark-start text:name="__RefHeading__23_680566708"/>Préparer le fichier de lancement <text:span text:style-name="T42">et lancer le job sur les données tomates</text:span><text:bookmark-end text:name="__RefHeading__23_680566708"/></text:h>
      <text:p text:style-name="P14"/>
      <text:list xml:id="list2413284257" text:style-name="L3">
        <text:list-item>
          <text:p text:style-name="P49">Utiliser le pipeline Nextflow nf-core/rnaseq <text:span text:style-name="T37">pour un traitement RNAseq des données tomates. </text:span><text:span text:style-name="T39">Possibilité de choisir un autre pipeline nf-core si vous le souhaitez.</text:span></text:p>
        </text:list-item>
        <text:list-item>
          <text:p text:style-name="P62"><text:span text:style-name="T25">P</text:span><text:span text:style-name="T26">aramétrer au mieux votre run </text:span><text:span text:style-name="T25">et expliquant le choix de vos paramètres. </text:span>N'oubliez pas de vous référer à la documentation en ligne de Nextflow pour le choix et l'écriture des paramètres.</text:p>
        </text:list-item>
        <text:list-item>
          <text:p text:style-name="P50">Insérer votre ligne de Nextflow dans un fichier bash (.sh) </text:p>
        </text:list-item>
        <text:list-item>
          <text:p text:style-name="P51">Le nom du job sur le cluster doit <text:span text:style-name="T3">être sous la forme de votre PrenomNom</text:span></text:p>
        </text:list-item>
        <text:list-item>
          <text:p text:style-name="P51"><text:span text:style-name="T3">Lancer le job sur la work</text:span><text:span text:style-name="T4">q</text:span></text:p>
        </text:list-item>
        <text:list-item>
          <text:p text:style-name="P63">La durée du job doit être de 1 jour maximum, affiner si possible.</text:p>
        </text:list-item>
        <text:list-item>
          <text:p text:style-name="P64">La mémoire du job doit être paramétrée au maximum de 6 G</text:p>
        </text:list-item>
        <text:list-item>
          <text:p text:style-name="P52"><text:span text:style-name="T5">Lancer Nextflow avec le profil </text:span><text:span text:style-name="T9">genobioinfo</text:span><text:span text:style-name="T5">: Exemple : </text:span><text:span text:style-name="T3">nextflow run nf-core/rnaseq -profile genotoul ……..</text:span></text:p>
        </text:list-item>
        <text:list-item>
          <text:p text:style-name="P53"><text:span text:style-name="T3">La révision à utiliser est la version </text:span><text:span text:style-name="T4">3.</text:span><text:span text:style-name="T6">4 </text:span><text:span text:style-name="T8">ou 3.0 </text:span><text:span text:style-name="T6">avec bioinfo/nfcore-Nextflow-v21.04.1 <text:s text:c="24"/></text:span></text:p>
        </text:list-item>
        <text:list-item>
          <text:p text:style-name="P51">Et enfin, lancer le job sur le <text:span text:style-name="T38">cluster avec sbatch</text:span></text:p>
        </text:list-item>
      </text:list>
      <text:p text:style-name="P11"/>
      <text:p text:style-name="P12">Pour vous donner une idée du temps de traitement :</text:p>
      <text:p text:style-name="P11">-[nf-core/rnaseq] Pipeline completed successfully-</text:p>
      <text:p text:style-name="P11">Completed at: 30-sept.-2022 10:22:32</text:p>
      <text:p text:style-name="P11">Duration <text:s text:c="3"/>: 47m 29s</text:p>
      <text:p text:style-name="P11">CPU hours <text:s text:c="2"/>: 1.6</text:p>
      <text:p text:style-name="P11">Succeeded <text:s text:c="2"/>: 48</text:p>
      <text:h text:style-name="P43" text:outline-level="3"><text:bookmark-start text:name="__RefHeading__31_680566708"/>Suivre le job avec seff, utiliser resume si nécessaire.<text:bookmark-end text:name="__RefHeading__31_680566708"/></text:h>
      <text:p text:style-name="P14"/>
      <text:list xml:id="list133602541405394" text:continue-numbering="true" text:style-name="L3">
        <text:list-item>
          <text:p text:style-name="P55">Expliquer la sortie du seff.</text:p>
        </text:list-item>
        <text:list-item>
          <text:p text:style-name="P56"><text:span text:style-name="T3">Expliquer </text:span><text:span text:style-name="T7">l’intérêt du resume (qu’il soit utilisé ou pas).</text:span></text:p>
          <text:p text:style-name="P57"/>
          <text:p text:style-name="P58"/>
          <text:p text:style-name="P65"/>
        </text:list-item>
      </text:list>
      <text:h text:style-name="P37" text:outline-level="1"><text:span text:style-name="T14">Exercice n°3:</text:span><text:span text:style-name="T28"> </text:span><text:span text:style-name="T29">Interpréter le report MultiQC ainsi que les principaux fichiers résultats obtenus.</text:span></text:h>
      <text:h text:style-name="P45" text:outline-level="3"><text:bookmark-start text:name="__RefHeading__23_6805667081"/>Interprétation des principaux résultats<text:bookmark-end text:name="__RefHeading__23_6805667081"/></text:h>
      <text:p text:style-name="P15"/>
      <text:list xml:id="list133602875182643" text:continue-numbering="true" text:style-name="L3">
        <text:list-item>
          <text:p text:style-name="P59">Expliquer les principaux répertoires et fichiers de sortie.</text:p>
        </text:list-item>
      </text:list>
      <text:h text:style-name="P44" text:outline-level="3"><text:bookmark-start text:name="__RefHeading__31_6805667081"/>Interprétation du report MultiQC<text:bookmark-end text:name="__RefHeading__31_6805667081"/></text:h>
      <text:p text:style-name="P15"/>
      <text:list text:continue-numbering="true" text:style-name="L3">
        <text:list-item>
          <text:p text:style-name="P60">Sources bibliographiques : </text:p>
        </text:list-item>
      </text:list>
      <text:list text:style-name="L4">
        <text:list-header>
          <text:p text:style-name="P68"><text:a xlink:type="simple" xlink:href="https://github.com/nf-core/rnaseq/blob/master/docs/output.md#quality-control" text:style-name="Internet_20_link" text:visited-style-name="Visited_20_Internet_20_Link">https://github.com/nf-core/rnaseq/blob/master/docs/output.md#quality-control</text:a> </text:p>
          <text:p text:style-name="P67"><text:a xlink:type="simple" xlink:href="https://github.com/hbctraining/Intro-to-rnaseq-hpc-salmon/blob/master/lessons/qc_fastqc_assessment.md" text:style-name="Internet_20_link" text:visited-style-name="Visited_20_Internet_20_Link">https://github.com/hbctraining/Intro-to-rnaseq-hpc-salmon/blob/master/lessons/qc_fastqc_assessment.md</text:a> </text:p>
          <text:p text:style-name="P67"><text:a xlink:type="simple" xlink:href="https://youtu.be/qPbIlO_KWN0" text:style-name="Internet_20_link" text:visited-style-name="Visited_20_Internet_20_Link">https://youtu.be/qPbIlO_KWN0</text:a> </text:p>
          <text:p text:style-name="P66"><text:a xlink:type="simple" xlink:href="https://multiqc.info/docs/#using-multiqc" text:style-name="Internet_20_link" text:visited-style-name="Visited_20_Internet_20_Link">https://multiqc.info/docs/#using-multiqc</text:a></text:p>
        </text:list-header>
      </text:list>
      <text:p text:style-name="Text_20_body"/>
      <text:h text:style-name="P38" text:outline-level="1"><text:span text:style-name="T14">Exercice n°3:</text:span><text:span text:style-name="T28"> </text:span><text:span text:style-name="T30">Lancer ce pipeline sur des données NCBI</text:span><text:span text:style-name="T29">.</text:span></text:h>
      <text:p text:style-name="P7"/>
      <text:p text:style-name="P33"><text:span text:style-name="T12">C</text:span><text:span text:style-name="T11">hoisir deux échantillons </text:span><text:span text:style-name="T13">Gadus m. </text:span><text:span text:style-name="T11">sur le site du NCBI avec la réference fasta associées ; puis lancer ce pipeline RNAseq sur ces samples.</text:span></text:p>
      <text:p text:style-name="Text_20_body"><text:span text:style-name="T43">J</text:span>e vous propose de choisir les échantillons Gadus_morhua : SRR2045415 , SRR2045416, SRR2045417.</text:p>
      <text:p text:style-name="P33"><text:span text:style-name="T11"/></text:p>
      <text:p text:style-name="P2">Expliquer votre démarches et les résultats obtenu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, 'MS Gothic'" style:font-family-generic="modern"/>
    <style:font-face style:name="DejaVu Sans Mono" svg:font-family="'DejaVu Sans Mono'" style:font-family-generic="modern" style:font-pitch="fixed"/>
    <style:font-face style:name="DejaVu Sans Mono1" svg:font-family="'DejaVu Sans Mono', 'MS Gothic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modern" style:font-pitch="fixed"/>
    <style:font-face style:name="Lohit Hindi1" svg:font-family="'Lohit Hindi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Times New Roman'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modern" style:font-pitch="fixed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WenQuanYi Micro Hei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WenQuanYi Micro Hei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style:contextual-spacing="false" fo:orphans="0" fo:widows="0" fo:hyphenation-ladder-count="no-limit" style:text-autospace="non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loext:opacity="100%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loext:opacity="100%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loext:opacity="100%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loext:opacity="100%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loext:opacity="100%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loext:opacity="100%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loext:opacity="100%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loext:opacity="100%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Standard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style:contextual-spacing="false"/>
    </style:style>
    <style:style style:name="Titre2" style:family="paragraph" style:parent-style-name="WW-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loext:opacity="0%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loext:opacity="0%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loext:opacity="0%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DejaVu Sans Mono1" fo:font-family="'DejaVu Sans Mono', 'MS Gothic'" style:font-family-generic="modern" fo:font-size="12pt" style:letter-kerning="true" style:font-name-asian="DejaVu Sans Mono1" style:font-family-asian="'DejaVu Sans Mono', 'MS Gothic'" style:font-family-generic-asian="modern" style:font-size-asian="12pt" style:language-asian="zh" style:country-asian="CN" style:font-name-complex="DejaVu Sans Mono1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te-forme_5f_bioinfo_7e_LT_7e_Gliederung_20_1" style:display-name="plate-forme_bioinfo~LT~Gliederung 1" style:family="paragraph">
      <style:paragraph-properties fo:margin-top="0cm" fo:margin-bottom="0.499cm" style:contextual-spacing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loext:opacity="0%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loext:opacity="0%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loext:opacity="0%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e867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e891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e862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2" fo:font-family="OpenSymbol, 'Times New Roman'" style:font-name-asian="OpenSymbol2" style:font-family-asian="OpenSymbol, 'Times New Roman'" style:font-name-complex="OpenSymbol2" style:font-family-complex="OpenSymbol, 'Times New Roman'"/>
    </style:style>
    <style:style style:name="WW8Num8z0" style:family="text">
      <style:text-properties style:font-name="OpenSymbol2" fo:font-family="OpenSymbol, 'Times New Roman'" style:font-name-asian="OpenSymbol2" style:font-family-asian="OpenSymbol, 'Times New Roman'" style:font-name-complex="OpenSymbol2" style:font-family-complex="OpenSymbol, 'Times New Roman'"/>
    </style:style>
    <style:style style:name="WW8Num9z0" style:family="text">
      <style:text-properties style:font-name="OpenSymbol2" fo:font-family="OpenSymbol, 'Times New Roman'" style:font-name-asian="OpenSymbol2" style:font-family-asian="OpenSymbol, 'Times New Roman'" style:font-name-complex="OpenSymbol2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2" fo:font-family="OpenSymbol, 'Times New Roman'" style:font-name-asian="OpenSymbol2" style:font-family-asian="OpenSymbol, 'Times New Roman'" style:font-name-complex="OpenSymbol2" style:font-family-complex="OpenSymbol, 'Times New Roman'"/>
    </style:style>
    <style:style style:name="WW8Num14z0" style:family="text">
      <style:text-properties style:font-name="OpenSymbol2" fo:font-family="OpenSymbol, 'Times New Roman'" style:font-name-asian="OpenSymbol2" style:font-family-asian="OpenSymbol, 'Times New Roman'" style:font-name-complex="OpenSymbol2" style:font-family-complex="OpenSymbol, 'Times New Roman'"/>
    </style:style>
    <style:style style:name="WW8Num15z0" style:family="text">
      <style:text-properties style:font-name="OpenSymbol2" fo:font-family="OpenSymbol, 'Times New Roman'" style:font-name-asian="OpenSymbol2" style:font-family-asian="OpenSymbol, 'Times New Roman'" style:font-name-complex="OpenSymbol2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2" fo:font-family="OpenSymbol, 'Times New Roman'" style:font-name-asian="OpenSymbol2" style:font-family-asian="OpenSymbol, 'Times New Roman'" style:font-name-complex="OpenSymbol2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2" fo:font-family="OpenSymbol, 'Times New Roman'" style:font-name-asian="OpenSymbol2" style:font-family-asian="OpenSymbol, 'Times New Roman'" style:font-name-complex="OpenSymbol2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loext:opacity="100%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loext:opacity="100%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loext:opacity="100%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2" text:style-name="WW8Num7z0" loext:num-list-format="%2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7z0" loext:num-list-format="%3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7z0" loext:num-list-format="%4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5" text:style-name="WW8Num7z0" loext:num-list-format="%5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7z0" loext:num-list-format="%6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7z0" loext:num-list-format="%7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8" text:style-name="WW8Num7z0" loext:num-list-format="%8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7z0" loext:num-list-format="%9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2" text:style-name="WW8Num8z0" loext:num-list-format="%2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8z0" loext:num-list-format="%3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8z0" loext:num-list-format="%4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5" text:style-name="WW8Num8z0" loext:num-list-format="%5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8z0" loext:num-list-format="%6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8z0" loext:num-list-format="%7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8" text:style-name="WW8Num8z0" loext:num-list-format="%8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8z0" loext:num-list-format="%9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2" text:style-name="WW8Num9z0" loext:num-list-format="%2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9z0" loext:num-list-format="%3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9z0" loext:num-list-format="%4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5" text:style-name="WW8Num9z0" loext:num-list-format="%5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9z0" loext:num-list-format="%6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9z0" loext:num-list-format="%7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8" text:style-name="WW8Num9z0" loext:num-list-format="%8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9z0" loext:num-list-format="%9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2" text:style-name="WW8Num12z0" loext:num-list-format="%2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12z0" loext:num-list-format="%3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12z0" loext:num-list-format="%4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5" text:style-name="WW8Num12z0" loext:num-list-format="%5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12z0" loext:num-list-format="%6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12z0" loext:num-list-format="%7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8" text:style-name="WW8Num12z0" loext:num-list-format="%8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12z0" loext:num-list-format="%9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2" text:style-name="WW8Num14z0" loext:num-list-format="%2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14z0" loext:num-list-format="%3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14z0" loext:num-list-format="%4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5" text:style-name="WW8Num14z0" loext:num-list-format="%5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14z0" loext:num-list-format="%6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14z0" loext:num-list-format="%7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8" text:style-name="WW8Num14z0" loext:num-list-format="%8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14z0" loext:num-list-format="%9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2" text:style-name="WW8Num15z0" loext:num-list-format="%2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15z0" loext:num-list-format="%3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15z0" loext:num-list-format="%4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5" text:style-name="WW8Num15z0" loext:num-list-format="%5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15z0" loext:num-list-format="%6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15z0" loext:num-list-format="%7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8" text:style-name="WW8Num15z0" loext:num-list-format="%8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15z0" loext:num-list-format="%9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2" text:style-name="WW8Num19z0" loext:num-list-format="%2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19z0" loext:num-list-format="%3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19z0" loext:num-list-format="%4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5" text:style-name="WW8Num19z0" loext:num-list-format="%5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19z0" loext:num-list-format="%6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19z0" loext:num-list-format="%7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8" text:style-name="WW8Num19z0" loext:num-list-format="%8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19z0" loext:num-list-format="%9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loext:opacity="0%" style:font-name="Liberation Serif1" fo:font-size="12pt" fo:language="fr" fo:country="FR" fo:font-weight="bold" officeooo:rsid="0071619f" style:letter-kerning="true" style:font-name-asian="DejaVu Sans" style:font-size-asian="12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6cm" fo:margin-bottom="1.79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72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images1" text:anchor-type="char" svg:x="-0.153cm" svg:y="-0.647cm" svg:width="0.961cm" svg:height="1.61cm" draw:z-index="2"><draw:image xlink:href="Pictures/100000000000002D000000466AF936D0.png" xlink:type="simple" xlink:show="embed" xlink:actuate="onLoad" draw:mime-type="image/png"/></draw:frame><draw:frame draw:style-name="Mfr1" draw:name="images6" text:anchor-type="char" svg:x="1.078cm" svg:y="-0.697cm" svg:width="1.63cm" svg:height="1.614cm" draw:z-index="6"><draw:image xlink:href="Pictures/10000000000000DA000000D812274378.png" xlink:type="simple" xlink:show="embed" xlink:actuate="onLoad" draw:mime-type="image/png"/></draw:frame><text:date style:data-style-name="N37" text:date-value="2024-08-09T13:36:00.909066349">09/08/24</text:date></text:p>
      </style:header>
      <style:footer>
        <text:p text:style-name="MP2">Sarah Maman <text:tab/><text:tab/> <text:s text:c="44"/><text:page-number text:select-page="current">0</text:page-number><text:s/>sur <text:page-count style:num-format="1"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rah Maman</meta:initial-creator>
    <meta:creation-date>2012-08-31T15:57:00</meta:creation-date>
    <dc:date>2024-08-09T13:35:41.312784964</dc:date>
    <meta:print-date>2012-10-22T09:53:42</meta:print-date>
    <meta:editing-cycles>577</meta:editing-cycles>
    <meta:editing-duration>P19DT7H18M38S</meta:editing-duration>
    <meta:generator>LibreOffice/24.2.4.2$Linux_X86_64 LibreOffice_project/420$Build-2</meta:generator>
    <meta:printed-by>pbardou </meta:printed-by>
    <meta:document-statistic meta:table-count="1" meta:image-count="3" meta:object-count="0" meta:page-count="3" meta:paragraph-count="60" meta:word-count="512" meta:character-count="3445" meta:non-whitespace-character-count="2932"/>
    <meta:user-defined meta:name="Info 1"/>
    <meta:user-defined meta:name="Info 2"/>
    <meta:user-defined meta:name="Info 3"/>
    <meta:user-defined meta:name="Info 4"/>
  </office:meta>
</office:document-meta>
</file>